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Uriksholm 52, 2133 HZ, plaatsen van een dakkapel, 13-02-2020, zaaknummer 3514686, olonummer 4943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6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16.131 480981.526</meta:user-defined>
    <meta:user-defined meta:name="DC.title">Aangevraagde omgevingsvergunning (flitsvergunning), Hoofddorp, Uriksholm 52, 2133 HZ, plaatsen van een dakkapel, 13-02-2020, zaaknummer 3514686, olonummer 4943837.</meta:user-defined>
    <meta:user-defined meta:name="OVERHEID.PostcodeHuisnummer/OVERHEIDop.postcodeHuisnummer">2133HX 13</meta:user-defined>
    <meta:user-defined meta:name="OVERHEIDop.straatnaam">Ulriksholm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64</meta:user-defined>
    <meta:user-defined meta:name="OVERHEIDop.GmbID/DC.identifier">gmb-2020-42064</meta:user-defined>
    <meta:user-defined meta:name="OVERHEIDop.versieInformatie"/>
  </office:meta>
</office:document-meta>
</file>