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lsteedseweg 64</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0 een besluit genomen op de aanvraag met zaaknummer Z/20/015183 voor een evenementenvergunning voor Verkopen vanaf de vrachtwagen bij Ter Huurne Holland Markt jaar 2020 op de locatie Alsteedseweg 64.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50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0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0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03 461034</meta:user-defined>
    <meta:user-defined meta:name="DC.title">Kennisgeving besluit op aanvraag evenementenvergunning Alsteedseweg 64</meta:user-defined>
    <meta:user-defined meta:name="OVERHEIDop.straatnaam">Alsteedseweg</meta:user-defined>
    <meta:user-defined meta:name="OVERHEIDop.woonplaats">Haaksbergen</meta:user-defined>
    <meta:user-defined meta:name="DCTERMS.W3CDTF/DCTERMS.available">2020-02-17</meta:user-defined>
    <meta:user-defined meta:name="DCTERMS.W3CDTF/OVERHEIDop.jaargang">2020</meta:user-defined>
    <meta:user-defined meta:name="OVERHEIDop.publicationIssue">41502</meta:user-defined>
    <meta:user-defined meta:name="OVERHEIDop.GmbID/DC.identifier">gmb-2020-41502</meta:user-defined>
    <meta:user-defined meta:name="OVERHEIDop.versieInformatie"/>
  </office:meta>
</office:document-meta>
</file>