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Sint Petrus Banden te Maastricht. Kennisgeving nieuwe aanvraag beschikking evaluatie in kader van de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034BM</text:p>
            <text:p text:style-name="common-al">
            <text:span text:style-name="nadrukvet">Plein Sint Petrus Banden te Maastricht</text:span>
          </text:p>
            <text:p text:style-name="common-al">
            <text:span text:style-name="nadrukvet">Locatienummer: </text:span>NZ093500127</text:p>
            <text:p text:style-name="common-al"/>
            <text:p text:style-name="common-al">
            <text:span text:style-name="nadrukvet">Datum ontvangst aanvraag:</text:span> 24 januari 2020</text:p>
            <text:p text:style-name="common-al"/>
            <text:p text:style-name="common-al">Binnen de wettelijke termijn neemt de gemeente een besluit over deze aanvraag. Tegen deze kennisgeving kunt u geen zienswijze indienen of bezwaar aantekenen. In een latere fase van de procedure kunt u wel een zienswijze indi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457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457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457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711.4 316701.57</meta:user-defined>
    <meta:user-defined meta:name="OVERHEID.EPSG28992/DC.spatial">178763.43 316727.33</meta:user-defined>
    <meta:user-defined meta:name="OVERHEID.EPSG28992/DC.spatial">178644.9 316820.47</meta:user-defined>
    <meta:user-defined meta:name="OVERHEID.EPSG28992/DC.spatial">178739.64 316729.37</meta:user-defined>
    <meta:user-defined meta:name="DC.title">Plein Sint Petrus Banden te Maastricht. Kennisgeving nieuwe aanvraag beschikking evaluatie in kader van de Wet bodembescherming</meta:user-defined>
    <meta:user-defined meta:name="OVERHEIDop.straatnaam">Sterre der Zeestraat</meta:user-defined>
    <meta:user-defined meta:name="OVERHEIDop.straatnaam">Bronweg</meta:user-defined>
    <meta:user-defined meta:name="OVERHEIDop.straatnaam">Sint Josephstraat</meta:user-defined>
    <meta:user-defined meta:name="OVERHEIDop.straatnaam">Sint Josephstraa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457</meta:user-defined>
    <meta:user-defined meta:name="OVERHEIDop.GmbID/DC.identifier">gmb-2020-41457</meta:user-defined>
    <meta:user-defined meta:name="OVERHEIDop.versieInformatie"/>
  </office:meta>
</office:document-meta>
</file>