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 van Caldenborghlaan 24 te Maastricht. Kennisgeving nieuwe aanvraag omgevingsvergunning, het uitbreiden van de bad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366WB</text:p>
            <text:p text:style-name="common-al">
            <text:span text:style-name="nadrukvet">Wethouder van Caldenborghlaan 24 te Maastricht</text:span>
          </text:p>
            <text:p text:style-name="common-al">
            <text:span text:style-name="nadrukvet">het uitbreiden van de badkamer</text:span>
          </text:p>
            <text:p text:style-name="common-al"/>
            <text:p text:style-name="common-al">
            <text:span text:style-name="nadrukvet">Datum ontvangst aanvraag:</text:span> 12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262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262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262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886.6 317583</meta:user-defined>
    <meta:user-defined meta:name="DC.title">Wethouder van Caldenborghlaan 24 te Maastricht. Kennisgeving nieuwe aanvraag omgevingsvergunning, het uitbreiden van de badkamer</meta:user-defined>
    <meta:user-defined meta:name="OVERHEIDop.straatnaam">Wethouder van Caldenborghlaan</meta:user-defined>
    <meta:user-defined meta:name="OVERHEIDop.woonplaats">Maastricht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262</meta:user-defined>
    <meta:user-defined meta:name="OVERHEIDop.GmbID/DC.identifier">gmb-2020-41262</meta:user-defined>
    <meta:user-defined meta:name="OVERHEIDop.versieInformatie"/>
  </office:meta>
</office:document-meta>
</file>