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Vaart nabij het Waterloopbos te Kraggenburg: het realiseren van een trekpontje over de Zwolse Vaart, aanleghaven en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aanvraag om omgevingsvergunning binnen gekomen voor deze locatie. De aanvraag is geregistreerd onder zaaknummer HZ_WABO 2020-03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Vaart nabij het Waterloopbos te Kraggenburg: omgevingsvergunning   het realiseren van een trekpontje over de Zwolse Vaart, aanleghaven en toegangspad.</meta:user-defined>
    <dc:language>nl</dc:language>
    <meta:user-defined meta:name="OVERHEID.EPSG28992/DC.spatial">190190.39 520744.59</meta:user-defined>
    <meta:user-defined meta:name="DC.title">Zwolse Vaart nabij het Waterloopbos te Kraggenburg: het realiseren van een trekpontje over de Zwolse Vaart, aanleghaven en toegangspad</meta:user-defined>
    <meta:user-defined meta:name="OVERHEIDop.straatnaam">Voorsterweg</meta:user-defined>
    <meta:user-defined meta:name="OVERHEIDop.woonplaats">Markness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26</meta:user-defined>
    <meta:user-defined meta:name="OVERHEIDop.GmbID/DC.identifier">gmb-2020-41226</meta:user-defined>
    <meta:user-defined meta:name="OVERHEIDop.versieInformatie"/>
  </office:meta>
</office:document-meta>
</file>