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4 Populieren, Gasthuisdelleweg 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4 Populieren op het perceel<text:span text:style-name="nadrukvet"> Gasthuisdelleweg perceel MGT02-E-178 te Bemelen</text:span> (ontvangen d.d. 12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13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018</meta:user-defined>
    <meta:user-defined meta:name="DCTERMS.abstract">het kappen van 24 Populieren</meta:user-defined>
    <dc:language>nl</dc:language>
    <meta:user-defined meta:name="OVERHEID.EPSG28992/DC.spatial">183075.137 317244.994</meta:user-defined>
    <meta:user-defined meta:name="DC.title">Ingekomen aanvraag omgevingsvergunning kappen 24 Populieren, Gasthuisdelleweg  te Bemelen</meta:user-defined>
    <meta:user-defined meta:name="OVERHEID.PostcodeHuisnummer/OVERHEIDop.postcodeHuisnummer">6268NN 51</meta:user-defined>
    <meta:user-defined meta:name="OVERHEIDop.straatnaam">Gasthuis</meta:user-defined>
    <meta:user-defined meta:name="OVERHEIDop.woonplaats">Bemel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39</meta:user-defined>
    <meta:user-defined meta:name="OVERHEIDop.GmbID/DC.identifier">gmb-2020-41139</meta:user-defined>
    <meta:user-defined meta:name="OVERHEIDop.versieInformatie"/>
  </office:meta>
</office:document-meta>
</file>