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. Verlenging aanvraag omgevingsvergunning: Noorderweg 156C in Wijde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januari 2020</text:p>
            <text:p text:style-name="common-al">Ons kenmerk:WB-2019-0318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Zaans Stadsblad en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06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819.57 502270.992</meta:user-defined>
    <meta:user-defined meta:name="DC.title">6. Verlenging aanvraag omgevingsvergunning: Noorderweg 156C in Wijdewormer, plaatsen dakkapel</meta:user-defined>
    <meta:user-defined meta:name="OVERHEID.PostcodeHuisnummer/OVERHEIDop.postcodeHuisnummer">1456NP 156</meta:user-defined>
    <meta:user-defined meta:name="OVERHEIDop.straatnaam">Noorderweg</meta:user-defined>
    <meta:user-defined meta:name="OVERHEIDop.woonplaats">Wijdewormer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60</meta:user-defined>
    <meta:user-defined meta:name="OVERHEIDop.GmbID/DC.identifier">gmb-2020-41060</meta:user-defined>
    <meta:user-defined meta:name="OVERHEIDop.versieInformatie"/>
  </office:meta>
</office:document-meta>
</file>