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 te Maastricht. Kennisgeving nieuwe aanvraag omgevingsvergunning, het verbouwen en opnieuw inrichten van de begane grond e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5WB</text:p>
            <text:p text:style-name="common-al">
            <text:span text:style-name="nadrukvet">Markt 30 te Maastricht</text:span>
          </text:p>
            <text:p text:style-name="common-al">
            <text:span text:style-name="nadrukvet">het verbouwen en opnieuw inrichten van de begane grond en de 1e verdieping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4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9.13 318067.08</meta:user-defined>
    <meta:user-defined meta:name="DC.title">Markt 30 te Maastricht. Kennisgeving nieuwe aanvraag omgevingsvergunning, het verbouwen en opnieuw inrichten van de begane grond en de 1e verdieping</meta:user-defined>
    <meta:user-defined meta:name="OVERHEIDop.straatnaam">Markt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47</meta:user-defined>
    <meta:user-defined meta:name="OVERHEIDop.GmbID/DC.identifier">gmb-2020-41047</meta:user-defined>
    <meta:user-defined meta:name="OVERHEIDop.versieInformatie"/>
  </office:meta>
</office:document-meta>
</file>