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 Munsel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februari 2020:</text:p>
            <text:p text:style-name="common-al">- <text:span text:style-name="nadrukvet">Hoog Munsel 9</text:span>: het herbouwen van boerderij 't Dommeltje n.a.v. br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01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1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1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6</meta:user-defined>
    <meta:user-defined meta:name="DCTERMS.abstract">Hoog Munsel 9 in Boxtel: het herbouwen van boerderij 't Dommeltje n.a.v. brand.</meta:user-defined>
    <dc:language>nl</dc:language>
    <meta:user-defined meta:name="OVERHEID.EPSG28992/DC.spatial">151756 401199</meta:user-defined>
    <meta:user-defined meta:name="DC.title">Aangevraagde omgevingsvergunning Hoog Munsel 9 in Boxtel</meta:user-defined>
    <meta:user-defined meta:name="OVERHEID.PostcodeHuisnummer/OVERHEIDop.postcodeHuisnummer">5283VT 9</meta:user-defined>
    <meta:user-defined meta:name="OVERHEIDop.straatnaam">Hoog Munsel</meta:user-defined>
    <meta:user-defined meta:name="OVERHEIDop.woonplaats">Boxt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10</meta:user-defined>
    <meta:user-defined meta:name="OVERHEIDop.GmbID/DC.identifier">gmb-2020-41010</meta:user-defined>
    <meta:user-defined meta:name="OVERHEIDop.versieInformatie"/>
  </office:meta>
</office:document-meta>
</file>