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sbesluit Welstandsnota Oisterwijk 2015, vijfde wijzig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Oisterwijk, </text:p>
            <text:p text:style-name="al"/>
            <text:p text:style-name="al">• gezien het voorstel van het college van burgemeester en wethouders;</text:p>
            <text:p text:style-name="al">• gelet op de Woningwet;</text:p>
            <text:p text:style-name="al">• met inachtneming van de volgende overwegingen:</text:p>
            <text:p text:style-name="al"/>
            <text:p text:style-name="al">- er is onvoldoende vraag naar woningen in de stijl die het huidige beeldkwaliteitsplan voorschrijft;</text:p>
            <text:p text:style-name="al">- er is een alternatief beeldkwaliteitsplan nodig om de ruimtelijke kwaliteit te borgen;</text:p>
            <text:p text:style-name="al">- het alternatieve beeldkwaliteitsplan voldoet aan de gestelde beoordelingscriteria en de gewenste - uitgangspunten;</text:p>
            <text:p text:style-name="al">- de stedenbouwkundige opzet van het landgoed blijft gelijk; </text:p>
            <text:p text:style-name="al">- het voeren van een omgevingsdialoog was in dit geval niet nodig;</text:p>
            <text:p text:style-name="al">- een aanpassing van de Welstandsnota doorloopt de uitgebreide voorbereidingsprocedure; </text:p>
            <text:p text:style-name="al">- er zijn geen zienswijzen ingediend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besluit</text:p>
            <text:p text:style-name="al"/>
            <text:p text:style-name="al">1. In te stemmen met het alternatieve beeldkwaliteitsplan voor Landgoed ’t Lot; </text:p>
            <text:p text:style-name="al">2. De vijfde wijziging van de Welstandsnota 2015 vast te stelle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de gemeente Oisterwijk op</text:span></text:p>
            <text:p><text:span text:style-name="functie">12 december 2019.</text:span></text:p>
            <text:p><text:span text:style-name="functie"/></text:p>
            <text:p><text:span text:style-name="functie">de griffier, de voorzitter,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aniëlle Robijns Hans Jans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0944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944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944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3/xml/MC-DRP-OverigeBvAS-Web-CB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Ruimte en infrastructuur | Organisatie en beleid</meta:user-defined>
    <meta:user-defined meta:name="DC.source">Onbekend</meta:user-defined>
    <meta:user-defined meta:name="DCTERMS.alternative">Welstandsnota Ositerwijk 2015 vijfde wijziging</meta:user-defined>
    <dc:language>nl</dc:language>
    <meta:user-defined meta:name="OVERHEID.Gemeente/DC.spatial">Oisterwijk</meta:user-defined>
    <meta:user-defined meta:name="DC.title">Raadsbesluit Welstandsnota Oisterwijk 2015, vijfde wijziging</meta:user-defined>
    <meta:user-defined meta:name="DCTERMS.W3CDTF/DCTERMS.available">2020-02-17</meta:user-defined>
    <meta:user-defined meta:name="OVERHEIDop.externeBijlage">Bijlage 11 BKP Landgoed 't Lot |exb-2020-7630</meta:user-defined>
    <meta:user-defined meta:name="DCTERMS.W3CDTF/OVERHEIDop.jaargang">2020</meta:user-defined>
    <meta:user-defined meta:name="OVERHEIDop.publicationIssue">40944</meta:user-defined>
    <meta:user-defined meta:name="OVERHEIDop.GmbID/DC.identifier">gmb-2020-40944</meta:user-defined>
    <meta:user-defined meta:name="OVERHEIDop.versieInformatie"/>
  </office:meta>
</office:document-meta>
</file>