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Dubbellooflaan 11 te Peize, het verbred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82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2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2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31 573327</meta:user-defined>
    <meta:user-defined meta:name="DC.title">Aanvraag omgevingsvergunning Uitrit Dubbellooflaan 11 te Peize, het verbreden van een uitrit;</meta:user-defined>
    <meta:user-defined meta:name="OVERHEID.PostcodeHuisnummer/OVERHEIDop.postcodeHuisnummer">9321LL 1</meta:user-defined>
    <meta:user-defined meta:name="OVERHEIDop.straatnaam">Dubbellooflaan</meta:user-defined>
    <meta:user-defined meta:name="OVERHEIDop.woonplaats">Peiz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20</meta:user-defined>
    <meta:user-defined meta:name="OVERHEIDop.GmbID/DC.identifier">gmb-2020-40820</meta:user-defined>
    <meta:user-defined meta:name="OVERHEIDop.versieInformatie"/>
  </office:meta>
</office:document-meta>
</file>