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Palderseweg 1 te Lieveren, het kappen van twee den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0804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804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804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962 570229</meta:user-defined>
    <meta:user-defined meta:name="DC.title">Aanvraag omgevingsvergunning Kappen Palderseweg 1 te Lieveren, het kappen van twee dennen.</meta:user-defined>
    <meta:user-defined meta:name="OVERHEID.PostcodeHuisnummer/OVERHEIDop.postcodeHuisnummer">9304TP 1</meta:user-defined>
    <meta:user-defined meta:name="OVERHEIDop.straatnaam">Palderseweg</meta:user-defined>
    <meta:user-defined meta:name="OVERHEIDop.woonplaats">Lievere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0804</meta:user-defined>
    <meta:user-defined meta:name="OVERHEIDop.GmbID/DC.identifier">gmb-2020-40804</meta:user-defined>
    <meta:user-defined meta:name="OVERHEIDop.versieInformatie"/>
  </office:meta>
</office:document-meta>
</file>