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voor het plaatsen van twee kansspelautom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heeft op 13 februari een aanwezigheidsvergunning verleend voor het plaatsen van twee kansspelautomaten aan:  </text:p>
            <text:p text:style-name="al"/>
            <text:p text:style-name="al">Naam inrichting: Eetcafé van Dam</text:p>
            <text:p text:style-name="al">Adres: Belkmerweg 79</text:p>
            <text:p text:style-name="al"> 1753 KD Sint Maartensvlotbrug</text:p>
            <text:p text:style-name="al">Geldigheidsduur vergunning 13 februari 2020 tot en met 12 februari 2021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text:a xlink:href="http://www.schagen.nl/bezwaar" xlink:type="simple">www.schagen.nl/bezwaar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9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Schagen</meta:user-defined>
    <meta:user-defined meta:name="OVERHEID.EPSG28992/DC.spatial">108488.26 533425.479</meta:user-defined>
    <meta:user-defined meta:name="DC.title">Verleende aanwezigheidsvergunning voor het plaatsen van twee kansspelautomaat</meta:user-defined>
    <meta:user-defined meta:name="OVERHEID.PostcodeHuisnummer/OVERHEIDop.postcodeHuisnummer">1753KD 79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697</meta:user-defined>
    <meta:user-defined meta:name="OVERHEIDop.GmbID/DC.identifier">gmb-2020-40697</meta:user-defined>
    <meta:user-defined meta:name="OVERHEIDop.versieInformatie"/>
  </office:meta>
</office:document-meta>
</file>