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6 te Maastricht. Kennisgeving nieuwe aanvraag omgevingsvergunning, het kappen van een aangetaste (Tonderzwam)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9WB</text:p>
            <text:p text:style-name="common-al">
            <text:span text:style-name="nadrukvet">Sint Lambertuslaan 6 te Maastricht</text:span>
          </text:p>
            <text:p text:style-name="common-al">
            <text:span text:style-name="nadrukvet">het kappen van een aangetaste (Tonderzwam) Beuk.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6.43 316991.96</meta:user-defined>
    <meta:user-defined meta:name="DC.title">Sint Lambertuslaan 6 te Maastricht. Kennisgeving nieuwe aanvraag omgevingsvergunning, het kappen van een aangetaste (Tonderzwam) Beuk.</meta:user-defined>
    <meta:user-defined meta:name="OVERHEIDop.straatnaam">Sint Lambertuslaan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66</meta:user-defined>
    <meta:user-defined meta:name="OVERHEIDop.GmbID/DC.identifier">gmb-2020-40666</meta:user-defined>
    <meta:user-defined meta:name="OVERHEIDop.versieInformatie"/>
  </office:meta>
</office:document-meta>
</file>