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maatschappelijke participati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0 december 2019, no. Z/18/080885/DV.19-191, afdeling Samenleving</text:p>
            <text:p text:style-name="al"/>
            <text:p text:style-name="al">gelet op het bepaalde in artikel 147 en artikel 149 van de Gemeentewet;</text:p>
          </text:section>
          <text:section text:name="afkondiging_id1-3-2-1-2" text:style-name="afkondiging">
            <text:p text:style-name="afkondiging_top"/>
            <text:p text:style-name="al">
            <text:span text:style-name="nadrukvet">besluit:</text:span>
          </text:p>
            <text:p text:style-name="al"/>
            <text:p text:style-name="al">Vaststellen de:</text:p>
            <text:p text:style-name="al"/>
            <text:p text:style-name="al">
            <text:span text:style-name="nadrukvet">
              <text:span text:style-name="nadrukondlijn">VERORDENING MAATSCHAPPELIJKE PARTICIPATIE WESTERWOLDE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
            <text:p text:style-name="al">In deze verordening wordt bedoeld met:</text:p>
            <text:list text:style-name="id1-3-2-2-1-5">
              <text:list-item text:style-override="id1-3-2-2-1-5-1">
                <text:number>a.</text:number>
                <text:p text:style-name="al">
                <text:span text:style-name="nadrukondlijn">college</text:span>: het college van burgemeester en wethouders van de gemeente Westerwolde;</text:p>
              </text:list-item>
              <text:list-item text:style-override="id1-3-2-2-1-5-2">
                <text:number>b.</text:number>
                <text:p text:style-name="al">
                <text:span text:style-name="nadrukondlijn">inwoner</text:span>: een volwassen persoon met een zelfstandig huishouden, die de Nederlandse nationaliteit bezit, en ingeschreven staat in de Gemeentelijke Basisadministratie van de gemeente Westerwolde op het moment van de aanvraag;</text:p>
                <text:p text:style-name="al">en de volwassen persoon met een zelfstandig huishouden, die niet de Nederlandse nationaliteit bezit, maar die tot vestiging in Nederland is toegelaten door het bevoegd gezag, en ingeschreven staat in de Gemeentelijke Basisadministratie van de gemeente Westerwolde op het moment van de aanvraag;</text:p>
              </text:list-item>
              <text:list-item text:style-override="id1-3-2-2-1-5-3">
                <text:number>c.</text:number>
                <text:p text:style-name="al">
                <text:span text:style-name="nadrukondlijn">tegemoetkoming</text:span>: een tegemoetkoming op grond van de Verordening Maatschappelijke Participatie Westerwolde;</text:p>
              </text:list-item>
              <text:list-item text:style-override="id1-3-2-2-1-5-4">
                <text:number>d.</text:number>
                <text:p text:style-name="al">
                <text:span text:style-name="nadrukondlijn">inkomen</text:span>: het op grond van de bepalingen in de Participatiewet in aanmerking te nemen inkomen;</text:p>
              </text:list-item>
              <text:list-item text:style-override="id1-3-2-2-1-5-5">
                <text:number>e.</text:number>
                <text:p text:style-name="al">
                <text:span text:style-name="nadrukondlijn">relevante bijstandsnorm</text:span>: de toepasselijke bijstandsnorm als bedoeld in artikel 5, onderdeel c van de Participatiewet;</text:p>
              </text:list-item>
              <text:list-item text:style-override="id1-3-2-2-1-5-6">
                <text:number>f.</text:number>
                <text:p text:style-name="al">
                <text:span text:style-name="nadrukondlijn">zelfstandig huishouden</text:span>: het wonen in een huurwoning of het wonen in een woning in eigendom.</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Recht op een tegemoetkoming bestaat voor een inwoner, diens inwonende echtgeno(o)t(e) of partner en zijn of haar inwonend(e) kind(eren) jonger dan 18 jaar.</text:p>
              </text:list-item>
              <text:list-item text:style-override="id1-3-2-2-2-3">
                <text:number>2.</text:number>
                <text:p text:style-name="al">Het inkomen van de aanvrager van een tegemoetkoming mag niet hoger zijn dan 110% van de relevante bijstandsnorm op grond van de Participatiewet.</text:p>
              </text:list-item>
              <text:list-item text:style-override="id1-3-2-2-2-4">
                <text:number>3.</text:number>
                <text:p text:style-name="al">Geen recht op een tegemoetkoming heeft de aanvrager, die recht heeft op studiefinanciering op grond van de Wet studiefinanciering 2000 of op grond van de Wet tegemoetkoming onderwijsbijdrage en schoolkosten.</text:p>
              </text:list-item>
            </text:list>
          </text:section>
          <text:section text:name="artikel_id1-3-2-2-3" text:style-name="artikel">
            <text:p text:style-name="artikel_kop_titel"><text:span text:style-name="artikel_kop_label">Artikel</text:span> <text:span text:style-name="artikel_kop_nr">3:</text:span> Kosten</text:p>
            <text:list text:style-name="id1-3-2-2-3-2">
              <text:list-item text:style-override="id1-3-2-2-3-2">
                <text:number>1.</text:number>
                <text:p text:style-name="al">Activiteiten die bijdragen aan de maatschappelijke participatie kunnen in georganiseerd verband of op individuele basis plaatsvinden. Een tegemoetkoming op grond van de Verordening Maatschappelijke Participatie Westerwolde kan dan ook worden aangevraagd voor:</text:p>
                <text:list text:style-name="id1-3-2-2-3-2-3">
                  <text:list-item text:style-override="id1-3-2-2-3-2-3-1">
                    <text:number>•</text:number>
                    <text:p text:style-name="al">contributies: hobbyclubs, sport-, muziek-, ouderen-, toneel- en buurtverenigingen alsmede organisaties ten behoeve van gehandicapten-, jeugd- en jongerenwerk;</text:p>
                  </text:list-item>
                  <text:list-item text:style-override="id1-3-2-2-3-2-3-2">
                    <text:number>•</text:number>
                    <text:p text:style-name="al">cursusgelden: educatie, zwem-, teken- en dansles of emancipatieactiviteiten;</text:p>
                  </text:list-item>
                  <text:list-item text:style-override="id1-3-2-2-3-2-3-3">
                    <text:number>•</text:number>
                    <text:p text:style-name="al">abonnementen: openbare bibliotheek, zwembad, theater, schouwburg, musea of dierentuin;</text:p>
                  </text:list-item>
                  <text:list-item text:style-override="id1-3-2-2-3-2-3-4">
                    <text:number>•</text:number>
                    <text:p text:style-name="al">eenmalige activiteiten: bezoek aan theater, schouwburg, bioscoop, concert, museum, dierentuin of attractiepark;</text:p>
                  </text:list-item>
                  <text:list-item text:style-override="id1-3-2-2-3-2-3-5">
                    <text:number>•</text:number>
                    <text:p text:style-name="al">abonnementen: telecommunicatie (telefonie, internet en kabel), krant of tijdschrift.</text:p>
                  </text:list-item>
                </text:list>
              </text:list-item>
              <text:list-item text:style-override="id1-3-2-2-3-3">
                <text:number>2.</text:number>
                <text:p text:style-name="al">De opsomming in lid 1 is niet limitatief. Kosten die vergelijkbaar zijn met de in lid 1 genoemde voorbeelden en een sportief, educatief, sociaal of cultureel karakter hebben en die bijdragen aan de maatschappelijke participatie, komen voor een tegemoetkoming in aanmerking.</text:p>
              </text:list-item>
            </text:list>
          </text:section>
          <text:section text:name="artikel_id1-3-2-2-4" text:style-name="artikel">
            <text:p text:style-name="artikel_kop_titel"><text:span text:style-name="artikel_kop_label">Artikel</text:span> <text:span text:style-name="artikel_kop_nr">4:</text:span> Hoogte van de tegemoetkoming</text:p>
            <text:list text:style-name="id1-3-2-2-4-2">
              <text:list-item text:style-override="id1-3-2-2-4-2">
                <text:number>1.</text:number>
                <text:p text:style-name="al">De tegemoetkoming bedraagt 100% van de werkelijk te maken of werkelijk gemaakte kosten tot een maximum van:</text:p>
                <text:p text:style-name="al">€ 120,- per volwassene per kalenderjaar;</text:p>
                <text:p text:style-name="al">€ 150,- per inwonend kind, in de leeftijd van 4 jaar tot 18 jaar, per kalenderjaar;</text:p>
                <text:p text:style-name="al">€ 120,- per inwonend kind, in de leeftijd tot 4 jaar, per kalenderjaar.</text:p>
              </text:list-item>
              <text:list-item text:style-override="id1-3-2-2-4-3">
                <text:number>2.</text:number>
                <text:p text:style-name="al">Het college is bevoegd de hoogte van de tegemoetkoming per kalenderjaar vast te stellen.</text:p>
              </text:list-item>
            </text:list>
          </text:section>
          <text:section text:name="artikel_id1-3-2-2-5" text:style-name="artikel">
            <text:p text:style-name="artikel_kop_titel"><text:span text:style-name="artikel_kop_label">Artikel</text:span> <text:span text:style-name="artikel_kop_nr">5:</text:span> Uitvoering</text:p>
            <text:list text:style-name="id1-3-2-2-5-2">
              <text:list-item text:style-override="id1-3-2-2-5-2">
                <text:number>1.</text:number>
                <text:p text:style-name="al">Een aanvraag voor de tegemoetkoming wordt bij het college ingediend op een daartoe bestemd aanvraagformulier en onder overlegging van de daarin gevraagde gegevens.</text:p>
              </text:list-item>
              <text:list-item text:style-override="id1-3-2-2-5-3">
                <text:number>2.</text:number>
                <text:p text:style-name="al">Na ontvangst van de aanvraag, stelt het college zo spoedig mogelijk een onderzoek in naar de inkomenssituatie van de aanvrager. De aanvrager dient hiervoor bewijsstukken te overleggen.</text:p>
              </text:list-item>
              <text:list-item text:style-override="id1-3-2-2-5-4">
                <text:number>3.</text:number>
                <text:p text:style-name="al">Er wordt door het college geen onderzoek gedaan naar de inkomenssituatie als de aanvrager van de tegemoetkoming een uitkering van de gemeente Westerwolde ontvangt.</text:p>
              </text:list-item>
              <text:list-item text:style-override="id1-3-2-2-5-5">
                <text:number>4.</text:number>
                <text:p text:style-name="al">De hoogte van de tegemoetkoming op grond van de Verordening Maatschappelijke Participatie Westerwolde wordt bepaald op grond van de werkelijk te maken kosten of werkelijk gemaakte kosten.</text:p>
              </text:list-item>
              <text:list-item text:style-override="id1-3-2-2-5-6">
                <text:number>5.</text:number>
                <text:p text:style-name="al">Het college kan de werkelijk gemaakte kosten steekproefsgewijs controleren.</text:p>
              </text:list-item>
              <text:list-item text:style-override="id1-3-2-2-5-7">
                <text:number>6.</text:number>
                <text:p text:style-name="al">Uiterlijk tot 1 februari van een eerstvolgend kalenderjaar kunnen aanvragen voor een tegemoetkoming over een voorafgaand kalenderjaar ingediend worden.</text:p>
              </text:list-item>
              <text:list-item text:style-override="id1-3-2-2-5-8">
                <text:number>7.</text:number>
                <text:p text:style-name="al">Bij toekenning wordt de tegemoetkoming zo spoedig mogelijk aan de aanvrager overgemaakt.</text:p>
              </text:list-item>
            </text:list>
          </text:section>
          <text:section text:name="artikel_id1-3-2-2-6" text:style-name="artikel">
            <text:p text:style-name="artikel_kop_titel"><text:span text:style-name="artikel_kop_label">Artikel</text:span> <text:span text:style-name="artikel_kop_nr">6:</text:span> Terugvordering</text:p>
            <text:p text:style-name="al">De tegemoetkoming kan geheel of gedeeltelijk worden teruggevorderd door het college, indien de aanvrager onjuiste of onvolledige inlichtingen heeft versterkt en dit heeft geleid tot het ten onrechte of tot een te hoog bedrag betalen van de tegemoetkoming, een en ander op basis van de geldende beleidsregels inzake terugvordering en verhaal.</text:p>
          </text:section>
          <text:section text:name="artikel_id1-3-2-2-7" text:style-name="artikel">
            <text:p text:style-name="artikel_kop_titel"><text:span text:style-name="artikel_kop_label">Artikel</text:span> <text:span text:style-name="artikel_kop_nr">7:</text:span> Anti-hardheid</text:p>
            <text:p text:style-name="al">Het college kan in bijzondere gevallen ten gunste van een aanvrager afwijken van de bepalingen van deze verordening, indien toepassing daarvan leidt tot onbillijkheden van overwegende aard.</text:p>
          </text:section>
          <text:section text:name="artikel_id1-3-2-2-8" text:style-name="artikel">
            <text:p text:style-name="artikel_kop_titel"><text:span text:style-name="artikel_kop_label">Artikel</text:span> <text:span text:style-name="artikel_kop_nr">8:</text:span> Overgangsbepaling</text:p>
            <text:p text:style-name="al">Een inwoner, woonachtig in het grondgebied van de voormalige gemeente Bellingwedde, kan tot 1 april 2020 een aanvraag indienen voor een tegemoetkoming kosten sociale participatie over het jaar 2019. De bepalingen van de “Verordening Tegemoetkoming Kosten Sociale Participatie van Minimaplus Huishoudens in de gemeente Bellingwedde”, zijn op die aanvragen van overeenkomstige toepassing.</text:p>
          </text:section>
          <text:section text:name="artikel_id1-3-2-2-9" text:style-name="artikel">
            <text:p text:style-name="artikel_kop_titel"><text:span text:style-name="artikel_kop_label">Artikel</text:span> <text:span text:style-name="artikel_kop_nr">9:</text:span> Inwerkingtreding</text:p>
            <text:p text:style-name="al">De Verordening Maatschappelijke Participatie Westerwolde treedt per 1 januari 2020 in werking.</text:p>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Maatschappelijke Participatie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januari 2020</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3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18/080885</meta:user-defined>
    <meta:user-defined meta:name="DCTERMS.alternative">Verordening Maatschappelijke Participatie Westerwolde</meta:user-defined>
    <dc:language>nl</dc:language>
    <meta:user-defined meta:name="OVERHEID.Gemeente/DC.spatial">Westerwolde</meta:user-defined>
    <meta:user-defined meta:name="DC.title">Verordening maatschappelijke participatie Westerwolde</meta:user-defined>
    <meta:user-defined meta:name="DCTERMS.W3CDTF/DCTERMS.available">2020-02-10</meta:user-defined>
    <meta:user-defined meta:name="DCTERMS.W3CDTF/OVERHEIDop.jaargang">2020</meta:user-defined>
    <meta:user-defined meta:name="OVERHEIDop.publicationIssue">34831</meta:user-defined>
    <meta:user-defined meta:name="OVERHEIDop.betreftRegeling">CVDR637084_1</meta:user-defined>
    <meta:user-defined meta:name="xs:date/OVERHEIDop.startdatum">2020-02-11</meta:user-defined>
    <meta:user-defined meta:name="OVERHEIDop.GmbID/DC.identifier">gmb-2020-34831</meta:user-defined>
    <meta:user-defined meta:name="OVERHEIDop.versieInformatie"/>
  </office:meta>
</office:document-meta>
</file>