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rave houdende regels omtrent de heffing en invordering van onroerendezaakbelastingen (Verordening onroerendezaakbelastingen Grave 2021)</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gezien het voorstel van burgemeester en wethouders d.d. 29 september 2020.</text:p>
            <text:p text:style-name="al"/>
            <text:p text:style-name="al">gehoord het advies van de Auditcommissie van 12 oktober 2020;</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21 (VERORDENING ONROERENDEZAAKBELASTINGEN GRAV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of de gemeenschappelijke regeling werkorganisatie Cuijk, Grave en Mill en Sint Hubert,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31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602 %</text:p>
                      </text:list-item>
                      <text:list-item text:style-override="id1-3-2-2-5-2-3-2-3-2">
                        <text:number>2.</text:number>
                        <text:p text:style-name="al">Voor onroerende zaken die niet in hoofdzaak tot woning dienen 0,2761 %</text:p>
                      </text:list-item>
                    </text:list>
                  </text:list-item>
                </text:list>
              </text:list-item>
              <text:list-item text:style-override="id1-3-2-2-5-3">
                <text:number>2.</text:number>
                <text:p text:style-name="al">Belastingbedragen van € 9,00 of minder worden niet geheven of ingevorderd. </text:p>
              </text:list-item>
              <text:list-item text:style-override="id1-3-2-2-5-4">
                <text:number>3.</text:number>
                <text:p text:style-name="al">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op de laatste dag van de maand volgende op de maand die in de dagtekening van het aanslagbiljet is vermeld;</text:p>
              </text:list-item>
              <text:list-item text:style-override="id1-3-2-2-7-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vorig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bepaling</text:p>
            <text:p text:style-name="al">De “Verordening onroerendezaakbelastingen Grave 2020” vastgesteld bij raadsbesluit van 10 december 2019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onroerendezaakbelastingen Grave 2021”.</text:p>
            <text:p text:style-name="al"/>
          </text:section>
        </text:section>
        <text:section text:name="regeling-sluiting_id1-3-2-3" text:style-name="regeling-sluiting">
          <text:section text:name="ondertekening_id1-3-2-3-1">
            <text:p><text:span text:style-name="functie">Aldus besloten door de raad van de gemeente Grave in zijn openbare vergadering </text:span></text:p>
            <text:p><text:span text:style-name="functie">van 3 november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S.J. Thissen </text:span></text:p>
            <text:p><text:span text:style-name="functie">griffier </text:span></text:p>
          </text:section>
          <text:section text:name="ondertekening_id1-3-2-3-4">
            <text:p><text:span text:style-name="functie"/></text:p>
            <text:p><text:span text:style-name="functie">A.M.H. Roolvink MSc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2384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4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4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Grave 2021</meta:user-defined>
    <dc:language>nl</dc:language>
    <meta:user-defined meta:name="OVERHEID.Gemeente/DC.spatial">Grave</meta:user-defined>
    <meta:user-defined meta:name="DC.title">Verordening van de gemeenteraad van de gemeente Grave houdende regels omtrent de heffing en invordering van onroerendezaakbelastingen (Verordening onroerendezaakbelastingen Grave 2021)</meta:user-defined>
    <meta:user-defined meta:name="DCTERMS.W3CDTF/DCTERMS.available">2020-12-09</meta:user-defined>
    <meta:user-defined meta:name="DCTERMS.W3CDTF/OVERHEIDop.jaargang">2020</meta:user-defined>
    <meta:user-defined meta:name="OVERHEIDop.publicationIssue">323841</meta:user-defined>
    <meta:user-defined meta:name="OVERHEIDop.betreftRegeling">CVDR647488_1</meta:user-defined>
    <meta:user-defined meta:name="xs:date/OVERHEIDop.startdatum">2020-12-10</meta:user-defined>
    <meta:user-defined meta:name="OVERHEIDop.GmbID/DC.identifier">gmb-2020-323841</meta:user-defined>
    <meta:user-defined meta:name="OVERHEIDop.versieInformatie"/>
  </office:meta>
</office:document-meta>
</file>