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bullet style:num-suffix="" text:bullet-char="​" text:level="1">
        <style:list-level-properties text:min-label-width="10mm"/>
      </text:list-level-style-bullet>
    </text:list-style>
    <text:list-style style:name="id1-3-2-2-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6-3-3-1-1">
      <style:table-column-properties/>
    </style:style>
    <style:style style:family="table-column" style:parent-style-name="colspec" style:name="id1-3-2-2-8-2-6-3-3-1-2">
      <style:table-column-properties/>
    </style:style>
    <style:style style:family="table-column" style:parent-style-name="colspec" style:name="id1-3-2-2-8-2-6-3-3-1-3">
      <style:table-column-properties/>
    </style:style>
    <style:style style:family="table-column" style:parent-style-name="colspec" style:name="id1-3-2-2-8-2-6-3-3-1-4">
      <style:table-column-properties/>
    </style: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openbare orde en veiligheid (Algemene plaatselijke verordening Tytsjerksteradie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2-2-3-2">
                  <text:number>b.</text:number>
                  <text:p text:style-name="al">bebouwde kom: het gebied binnen de grenzen die zijn vastgesteld op grond van <text:a xlink:href="https://wetten.overheid.nl/BWBR0006622/2020-12-01/" xlink:type="simple"><text:span text:style-name="nadrukondlijn">artikel 20a van de Wegenverkeerswet 1994</text:span></text:a>;</text:p>
                </text:list-item>
                <text:list-item text:style-override="id1-3-2-2-2-2-3-3">
                  <text:number>c.</text:number>
                  <text:p text:style-name="al">bevoegd gezag: bestuursorgaan dat bevoegd is tot het nemen van een besluit ten aanzien van een omgevingsvergunning als bedoeld <text:a xlink:href="https://wetten.overheid.nl/BWBR0024779/2018-07-28/" xlink:type="simple"><text:span text:style-name="nadrukondlijn">in artikel 2.1 van de Wet algemene bepalingen omgevingsrecht</text:span></text:a>;</text:p>
                </text:list-item>
                <text:list-item text:style-override="id1-3-2-2-2-2-3-4">
                  <text:number>d.</text:number>
                  <text:p text:style-name="al">bouwwerk: hetgeen daaronder wordt verstaan in artikel 1.1 van de Bouwverordening Tytsjerksteradiel 2015;</text:p>
                </text:list-item>
                <text:list-item text:style-override="id1-3-2-2-2-2-3-5">
                  <text:number>e.</text:number>
                  <text:p text:style-name="al">bromfiets: hetgeen daaronder wordt verstaan in artikel 1, eerste lid, onder e, van de Wegenverkeerswet 1994;</text:p>
                </text:list-item>
                <text:list-item text:style-override="id1-3-2-2-2-2-3-6">
                  <text:number>f.</text:number>
                  <text:p text:style-name="al">college: het college van burgemeester en wethouders;</text:p>
                </text:list-item>
                <text:list-item text:style-override="id1-3-2-2-2-2-3-7">
                  <text:number>g.</text:number>
                  <text:p text:style-name="al">gebouw: gebouw als bedoeld in artikel 1, eerste lid, van de Woning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2-2-3-10">
                  <text:number>j.</text:number>
                  <text:p text:style-name="al">motorvoertuig: hetgeen daaronder wordt verstaan in artikel 1 van het Reglement verkeersregels en verkeerstekens 1990;</text:p>
                </text:list-item>
                <text:list-item text:style-override="id1-3-2-2-2-2-3-11">
                  <text:number>k.</text:number>
                  <text:p text:style-name="al">openbaar water: wateren die voor het publiek bevaarbaar of op andere wijze toegankelijk zijn;</text:p>
                </text:list-item>
                <text:list-item text:style-override="id1-3-2-2-2-2-3-12">
                  <text:number>l.</text:number>
                  <text:p text:style-name="al">openbare plaats: hetgeen daaronder wordt verstaan in <text:a xlink:href="https://wetten.overheid.nl/BWBR0004318/2010-10-10/" xlink:type="simple"><text:span text:style-name="nadrukondlijn">artikel 1 van de Wet openbare manifestaties</text:span></text:a>; </text:p>
                </text:list-item>
                <text:list-item text:style-override="id1-3-2-2-2-2-3-13">
                  <text:number>m.</text:number>
                  <text:p text:style-name="al">parkeren: hetgeen daaronder wordt verstaan in artikel 1 van het Reglement verkeersregels en verkeerstekens 1990;</text:p>
                </text:list-item>
                <text:list-item text:style-override="id1-3-2-2-2-2-3-14">
                  <text:number>n.</text:number>
                  <text:p text:style-name="al">rechthebbende: degene die over een zaak zeggenschap heeft krachtens eigendom, bezit, beperkt recht of persoonlijk recht;</text:p>
                </text:list-item>
                <text:list-item text:style-override="id1-3-2-2-2-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2-2-3-16">
                  <text:number>p.</text:number>
                  <text:p text:style-name="al">weg: hetgeen daaronder wordt verstaan in artikel 1, eerste lid, onder b, van de Wegenverkeerswet 1994;</text:p>
                </text:list-item>
                <text:list-item text:style-override="id1-3-2-2-2-2-3-17">
                  <text:number>q.</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2-3" text:style-name="artikel">
              <text:p text:style-name="artikel_kop_titel"><text:span text:style-name="artikel_kop_label">Artikel</text:span> <text:span text:style-name="artikel_kop_nr">1:2</text:span> Beslistermijn </text:p>
              <text:p text:style-name="al">Artikel 3.9 van de Wet algemene bepalingen omgevingsrecht is van toepassing indien beslist wordt op een aanvraag om vergunning als bedoeld in artikel 2:11, 2:12, 4:11 of artikel 4:15a.</text:p>
            </text:section>
            <text:section text:name="artikel_id1-3-2-2-2-4" text:style-name="artikel">
              <text:p text:style-name="artikel_kop_titel"><text:span text:style-name="artikel_kop_label">Artikel</text:span> <text:span text:style-name="artikel_kop_nr">1:3</text:span> Indiening aanvraag (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 (vervallen)</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 (vervallen)</text:p>
              <text:p text:style-name="al"/>
            </text:section>
            <text:section text:name="artikel_id1-3-2-2-2-9" text:style-name="artikel">
              <text:p text:style-name="artikel_kop_titel"><text:span text:style-name="artikel_kop_label">Artikel</text:span> <text:span text:style-name="artikel_kop_nr">1:8</text:span> Weigeringsgronden en indieningstermijnen</text:p>
              <text:list text:style-name="id1-3-2-2-2-9-2">
                <text:list-item text:style-override="id1-3-2-2-2-9-2">
                  <text:number>1.</text:number>
                  <text:p text:style-name="al">De vergunning of ontheffing kan in ieder geval worden geweigerd in het belang van:</text:p>
                  <text:list text:style-name="id1-3-2-2-2-9-2-3">
                    <text:list-item text:style-override="id1-3-2-2-2-9-2-3-1">
                      <text:number>a.</text:number>
                      <text:p text:style-name="al">het voorkomen of beperken van overlast;</text:p>
                    </text:list-item>
                    <text:list-item text:style-override="id1-3-2-2-2-9-2-3-2">
                      <text:number>b.</text:number>
                      <text:p text:style-name="al">de openbare orde en veiligheid; </text:p>
                    </text:list-item>
                    <text:list-item text:style-override="id1-3-2-2-2-9-2-3-3">
                      <text:number>c.</text:number>
                      <text:p text:style-name="al">de gezondheid of zedelijkheid; </text:p>
                    </text:list-item>
                    <text:list-item text:style-override="id1-3-2-2-2-9-2-3-4">
                      <text:number>d.</text:number>
                      <text:p text:style-name="al">de bescherming van het woon- en leefmilieu; </text:p>
                    </text:list-item>
                    <text:list-item text:style-override="id1-3-2-2-2-9-2-3-5">
                      <text:number>e.</text:number>
                      <text:p text:style-name="al">de verkeersveiligheid of de veiligheid van personen en goederen;</text:p>
                    </text:list-item>
                    <text:list-item text:style-override="id1-3-2-2-2-9-2-3-6">
                      <text:number>f.</text:number>
                      <text:p text:style-name="al">het karakter van de locatie. </text:p>
                    </text:list-item>
                  </text:list>
                </text:list-item>
                <text:list-item text:style-override="id1-3-2-2-2-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2-9-4">
                  <text:number>3.</text:number>
                  <text:p text:style-name="al">In afwijking van lid 2, geldt voor een groot evenement met een verhoogd risico een indieningstermijn van tenminste 12 weken vóór het tijdstip waarop de aanvrager de vergunning of ontheffing nodig heeft.</text:p>
                </text:list-item>
              </text:list>
            </text:section>
            <text:p text:style-name="hoofdstuk_bottom"/>
          </text:section>
          <text:section text:name="hoofdstuk_id1-3-2-2-3" text:style-name="hoofdstuk">
            <text:p text:style-name="hoofdstuk_kop"><text:span text:style-name="label">HOOFDSTUK</text:span> <text:span text:style-name="nr">2</text:span> </text:p>
            <text:p text:style-name="hoofdstuk_bottom"/>
          </text:section>
          <text:section text:name="hoofdstuk_id1-3-2-2-4" text:style-name="hoofdstuk">
            <text:p text:style-name="hoofdstuk_kop"><text:span text:style-name="label">Hoofdstuk</text:span> <text:span text:style-name="nr">2</text:span> Openbare orde en veiligheid, volksgezondheid en milieu</text:p>
            <text:section text:name="paragraaf_id1-3-2-2-4-2" text:style-name="paragraaf">
              <text:p text:style-name="paragraaf_kop"><text:span text:style-name="label"/> <text:span text:style-name="nr"/> Afdeling 1 Voorkomen of bestrijden van ongeregeldheden</text:p>
              <text:section text:name="artikel_id1-3-2-2-4-2-2" text:style-name="artikel">
                <text:p text:style-name="artikel_kop_titel"><text:span text:style-name="artikel_kop_label">Artikel</text:span> <text:span text:style-name="artikel_kop_nr">2:1</text:span> Samenscholing en ongeregeldheden</text:p>
                <text:list text:style-name="id1-3-2-2-4-2-2-2">
                  <text:list-item text:style-override="id1-3-2-2-4-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4-2-2-3">
                    <text:number>2.</text:number>
                    <text:p text:style-name="al">Degene, die op een openbare plaats:</text:p>
                    <text:list text:style-name="id1-3-2-2-4-2-2-3-3">
                      <text:list-item text:style-override="id1-3-2-2-4-2-2-3-3-1">
                        <text:number>a.</text:number>
                        <text:p text:style-name="al">aanwezig is bij enig voorval waardoor er wanordelijkheden ontstaan of dreigen te ontstaan;</text:p>
                      </text:list-item>
                      <text:list-item text:style-override="id1-3-2-2-4-2-2-3-3-2">
                        <text:number>b.</text:number>
                        <text:p text:style-name="al">aanwezig is bij een gebeurtenis die aanleiding geeft tot toeloop van publiek waardoor ongeregeldheden ontstaan of dreigen te ontstaan; of</text:p>
                      </text:list-item>
                      <text:list-item text:style-override="id1-3-2-2-4-2-2-3-3-3">
                        <text:number>c.</text:number>
                        <text:p text:style-name="al">zich bevindt in of aanwezig is bij een samenscholing;</text:p>
                      </text:list-item>
                    </text:list>
                  </text:list-item>
                  <text:list-item text:style-override="id1-3-2-2-4-2-2-4">
                    <text:number/>
                    <text:p text:style-name="al">is verplicht op bevel van een ambtenaar van politie zijn weg te vervolgen of zich in de door hem aangewezen richting te verwijderen. </text:p>
                  </text:list-item>
                  <text:list-item text:style-override="id1-3-2-2-4-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4-2-2-6">
                    <text:number>4.</text:number>
                    <text:p text:style-name="al">De burgemeester kan ontheffing verlenen van het verbod, bedoeld in het derde lid. </text:p>
                  </text:list-item>
                  <text:list-item text:style-override="id1-3-2-2-4-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4-2-3" text:style-name="artikel">
                <text:p text:style-name="artikel_kop_titel"><text:span text:style-name="artikel_kop_label">Artikel</text:span> <text:span text:style-name="artikel_kop_nr">2:1a</text:span> Verblijfsontzeggingen</text:p>
                <text:list text:style-name="id1-3-2-2-4-2-3-2">
                  <text:list-item text:style-override="id1-3-2-2-4-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4-2-3-3">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4-2-3-4">
                    <text:number>3.</text:number>
                    <text:p text:style-name="al">De burgemeester beperkt het in het eerste lid gestelde verbod, indien dat in verband met de persoonlijke omstandigheden van betrokkene noodzakelijk is.</text:p>
                  </text:list-item>
                  <text:list-item text:style-override="id1-3-2-2-4-2-3-5">
                    <text:number>4.</text:number>
                    <text:p text:style-name="al">Het is verboden zich te gedragen in strijd met een door de burgemeester opgelegd verbod.</text:p>
                  </text:list-item>
                </text:list>
              </text:section>
              <text:section text:name="artikel_id1-3-2-2-4-2-4" text:style-name="artikel">
                <text:p text:style-name="artikel_kop_titel"><text:span text:style-name="artikel_kop_label">Artikel</text:span> <text:span text:style-name="artikel_kop_nr">2:2</text:span> Optochten (vervallen)</text:p>
                <text:p text:style-name="al"/>
              </text:section>
              <text:section text:name="artikel_id1-3-2-2-4-2-5" text:style-name="artikel">
                <text:p text:style-name="artikel_kop_titel"><text:span text:style-name="artikel_kop_label">Artikel</text:span> <text:span text:style-name="artikel_kop_nr">2:3</text:span> Kennisgeving betogingen op openbare plaatsen</text:p>
                <text:list text:style-name="id1-3-2-2-4-2-5-2">
                  <text:list-item text:style-override="id1-3-2-2-4-2-5-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4-2-5-3">
                    <text:number>2.</text:number>
                    <text:p text:style-name="al">De kennisgeving bevat: </text:p>
                    <text:list text:style-name="id1-3-2-2-4-2-5-3-3">
                      <text:list-item text:style-override="id1-3-2-2-4-2-5-3-3-1">
                        <text:number>a.</text:number>
                        <text:p text:style-name="al">naam en adres van degene die de betoging houdt;</text:p>
                      </text:list-item>
                      <text:list-item text:style-override="id1-3-2-2-4-2-5-3-3-2">
                        <text:number>b.</text:number>
                        <text:p text:style-name="al">het doel van de betoging; </text:p>
                      </text:list-item>
                      <text:list-item text:style-override="id1-3-2-2-4-2-5-3-3-3">
                        <text:number>c.</text:number>
                        <text:p text:style-name="al">de datum waarop de betoging wordt gehouden en het tijdstip van aanvang en van beëindiging; </text:p>
                      </text:list-item>
                      <text:list-item text:style-override="id1-3-2-2-4-2-5-3-3-4">
                        <text:number>d.</text:number>
                        <text:p text:style-name="al">de plaats en, voor zover van toepassing, de route;</text:p>
                      </text:list-item>
                      <text:list-item text:style-override="id1-3-2-2-4-2-5-3-3-5">
                        <text:number>e.</text:number>
                        <text:p text:style-name="al">voor zover van toepassing, de wijze van samenstelling; en</text:p>
                      </text:list-item>
                      <text:list-item text:style-override="id1-3-2-2-4-2-5-3-3-6">
                        <text:number>f.</text:number>
                        <text:p text:style-name="al">maatregelen die degene die de betoging houdt zal treffen om een regelmatig verloop te bevorderen.</text:p>
                      </text:list-item>
                    </text:list>
                  </text:list-item>
                  <text:list-item text:style-override="id1-3-2-2-4-2-5-4">
                    <text:number>3.</text:number>
                    <text:p text:style-name="al">Hij die de kennisgeving doet, ontvangt daarvan een bewijs waarin het tijdstip van de kennisgeving is vermeld. </text:p>
                  </text:list-item>
                  <text:list-item text:style-override="id1-3-2-2-4-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4-2-5-6">
                    <text:number>5.</text:number>
                    <text:p text:style-name="al">De burgemeester kan in bijzondere omstandigheden op verzoek een kennisgeving in behandeling nemen buiten deze termijn.</text:p>
                  </text:list-item>
                </text:list>
              </text:section>
              <text:section text:name="artikel_id1-3-2-2-4-2-6" text:style-name="artikel">
                <text:p text:style-name="artikel_kop_titel"><text:span text:style-name="artikel_kop_label">Artikel</text:span> <text:span text:style-name="artikel_kop_nr">2:4</text:span> Afwijking termijn (vervallen, opgenomen in art. 2:3)</text:p>
                <text:p text:style-name="al"/>
              </text:section>
              <text:section text:name="artikel_id1-3-2-2-4-2-7" text:style-name="artikel">
                <text:p text:style-name="artikel_kop_titel"><text:span text:style-name="artikel_kop_label">Artikel</text:span> <text:span text:style-name="artikel_kop_nr">2:5</text:span> Te verstrekken gegevens (vervallen, opgenomen in art 2:3)</text:p>
                <text:p text:style-name="al"/>
              </text:section>
              <text:section text:name="artikel_id1-3-2-2-4-2-8"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4-2-9"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4-2-10" text:style-name="artikel">
                <text:p text:style-name="artikel_kop_titel"><text:span text:style-name="artikel_kop_label">Artikel</text:span> <text:span text:style-name="artikel_kop_nr">2:8</text:span> Dienstverlening (vervallen)</text:p>
                <text:p text:style-name="al"/>
              </text:section>
              <text:section text:name="artikel_id1-3-2-2-4-2-11" text:style-name="artikel">
                <text:p text:style-name="artikel_kop_titel"><text:span text:style-name="artikel_kop_label">Artikel</text:span> <text:span text:style-name="artikel_kop_nr">2:9</text:span> Straatartiest en dergelijke</text:p>
                <text:list text:style-name="id1-3-2-2-4-2-11-2">
                  <text:list-item text:style-override="id1-3-2-2-4-2-11-2">
                    <text:number>1.</text:number>
                    <text:p text:style-name="al">Het is verboden ten behoeve van publiek als straatartiest, straatfotograaf, tekenaar, filmoperateur of gids op te treden binnen de bebouwde kom. </text:p>
                  </text:list-item>
                  <text:list-item text:style-override="id1-3-2-2-4-2-11-3">
                    <text:number>2.</text:number>
                    <text:p text:style-name="al">De burgemeester kan de werking van het verbod beperken tot bepaalde dagen en uren.</text:p>
                  </text:list-item>
                  <text:list-item text:style-override="id1-3-2-2-4-2-11-4">
                    <text:number>3.</text:number>
                    <text:p text:style-name="al">De burgemeester kan ontheffing verlenen van het verbod. </text:p>
                  </text:list-item>
                  <text:list-item text:style-override="id1-3-2-2-4-2-11-5">
                    <text:number>4.</text:number>
                    <text:p text:style-name="al">Op de ontheffing is <text:a xlink:href="https://wetten.overheid.nl/BWBR0005537/2020-07-01" xlink:type="simple"><text:span text:style-name="nadrukondlijn">paragraaf 4.1.3.3 van de Algemene wet bestuursrecht</text:span></text:a> (positieve fictieve beschikking bij niet tijdig beslissen) van toepassing.</text:p>
                    <text:p text:style-name="al"/>
                  </text:list-item>
                </text:list>
              </text:section>
            </text:section>
            <text:section text:name="paragraaf_id1-3-2-2-4-3" text:style-name="paragraaf">
              <text:p text:style-name="paragraaf_kop"><text:span text:style-name="label"/> <text:span text:style-name="nr"/> Afdeling 2 Bruikbaarheid, uiterlijk aanzien en veilig gebruik van openbare plaatsen</text:p>
              <text:section text:name="artikel_id1-3-2-2-4-3-2" text:style-name="artikel">
                <text:p text:style-name="artikel_kop_titel"><text:span text:style-name="artikel_kop_label">Artikel</text:span> <text:span text:style-name="artikel_kop_nr">2:10</text:span> Voorwerpen op of aan de weg</text:p>
                <text:list text:style-name="id1-3-2-2-4-3-2-2">
                  <text:list-item text:style-override="id1-3-2-2-4-3-2-2">
                    <text:number>1.</text:number>
                    <text:p text:style-name="al">Het is verboden de weg of een weggedeelte anders te gebruiken dan overeenkomstig de publieke functie daarvan. Hiervan is in ieder geval sprake als het gebruik:</text:p>
                    <text:list text:style-name="id1-3-2-2-4-3-2-2-3">
                      <text:list-item text:style-override="id1-3-2-2-4-3-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4-3-2-2-3-2">
                        <text:number>b.</text:number>
                        <text:p text:style-name="al">hetzij op zichzelf, hetzij in verband met de omgeving niet voldoet aan de redelijke eisen van welstand;</text:p>
                      </text:list-item>
                      <text:list-item text:style-override="id1-3-2-2-4-3-2-2-3-3">
                        <text:number>c.</text:number>
                        <text:p text:style-name="al">leidt tot overlast voor gebruikers van de in de nabijheid gelegen onroerende zaken.</text:p>
                      </text:list-item>
                    </text:list>
                  </text:list-item>
                  <text:list-item text:style-override="id1-3-2-2-4-3-2-3">
                    <text:number>2.</text:number>
                    <text:p text:style-name="al">Het verbod in het eerste lid geldt niet voor:</text:p>
                    <text:list text:style-name="id1-3-2-2-4-3-2-3-3">
                      <text:list-item text:style-override="id1-3-2-2-4-3-2-3-3-1">
                        <text:number>a.</text:number>
                        <text:p text:style-name="al">evenementen als bedoeld in artikel 2:24;</text:p>
                      </text:list-item>
                      <text:list-item text:style-override="id1-3-2-2-4-3-2-3-3-2">
                        <text:number>b.</text:number>
                        <text:p text:style-name="al">terrassen als bedoeld in artikel 2:27 lid 2;</text:p>
                      </text:list-item>
                      <text:list-item text:style-override="id1-3-2-2-4-3-2-3-3-3">
                        <text:number>c.</text:number>
                        <text:p text:style-name="al">standplaatsen als bedoeld in artikel 5:18;</text:p>
                      </text:list-item>
                      <text:list-item text:style-override="id1-3-2-2-4-3-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4-3-2-3-3-5">
                        <text:number>e.</text:number>
                        <text:p text:style-name="al">voorwerpen of stoffen, waarop boodschappen ten behoeve van Europese, landelijke, provinciale, gemeentelijke of waterschapsverkiezingen of een referendum worden geopenbaard, die voldoen aan de volgende voorwaarden:</text:p>
                        <text:list text:style-name="id1-3-2-2-4-3-2-3-3-5-3">
                          <text:list-item text:style-override="id1-3-2-2-4-3-2-3-3-5-3-1">
                            <text:number>i.</text:number>
                            <text:p text:style-name="al">de voorwerpen of stoffen worden maximaal vier weken voor de dag van de verkiezingen of het referendum geplaatst en binnen maximaal 48 uur na de dag van de verkiezingen of het referendum verwijderd;</text:p>
                          </text:list-item>
                          <text:list-item text:style-override="id1-3-2-2-4-3-2-3-3-5-3-2">
                            <text:number>ii.</text:number>
                            <text:p text:style-name="al">de voorwerpen of stoffen staan in de bebouwde kom, verder dan 20 meter van een kruising of splitsing van wegen;</text:p>
                          </text:list-item>
                          <text:list-item text:style-override="id1-3-2-2-4-3-2-3-3-5-3-3">
                            <text:number>iii.</text:number>
                            <text:p text:style-name="al">de voorwerpen of stoffen worden dusdanig geplaatst dat de vrijheid en het uitzicht van al het verkeer gehandhaafd blijft;</text:p>
                          </text:list-item>
                          <text:list-item text:style-override="id1-3-2-2-4-3-2-3-3-5-3-4">
                            <text:number>iv.</text:number>
                            <text:p text:style-name="al">de voorwerpen of stoffen worden zodanig geplaatst dat inwoners daarvan geen hinder ondervinden in hun woon- en leefklimaat (verder dan 10 meter uit de erfgrens);</text:p>
                          </text:list-item>
                          <text:list-item text:style-override="id1-3-2-2-4-3-2-3-3-5-3-5">
                            <text:number>v.</text:number>
                            <text:p text:style-name="al">maximaal 10 voorwerpen of stoffen per politieke partij in Burgum en in de andere dorpen 6 voorwerpen of stoffen; </text:p>
                          </text:list-item>
                        </text:list>
                      </text:list-item>
                      <text:list-item text:style-override="id1-3-2-2-4-3-2-3-3-6">
                        <text:number>f.</text:number>
                        <text:p text:style-name="al">onderwerpen, waarin wordt voorzien door de Wet beheer rijkswaterstaatwerken of de Wegenverordening provincie Fryslân.</text:p>
                      </text:list-item>
                    </text:list>
                  </text:list-item>
                  <text:list-item text:style-override="id1-3-2-2-4-3-2-4">
                    <text:number>3.</text:number>
                    <text:p text:style-name="al">Het college kan in het belang van de openbare orde of de woon- en leefomgeving nadere regels stellen voor het plaatsen van voorwerpen op of aan de weg.</text:p>
                  </text:list-item>
                  <text:list-item text:style-override="id1-3-2-2-4-3-2-5">
                    <text:number>4.</text:number>
                    <text:p text:style-name="al">Het bevoegde bestuursorgaan kan ontheffing verlenen van het verbod. </text:p>
                  </text:list-item>
                </text:list>
              </text:section>
              <text:section text:name="artikel_id1-3-2-2-4-3-3" text:style-name="artikel">
                <text:p text:style-name="artikel_kop_titel"><text:span text:style-name="artikel_kop_label">Artikel</text:span> <text:span text:style-name="artikel_kop_nr">2:11</text:span> (Omgevings)vergunning voor het aanleggen, beschadigen en veranderen van een weg</text:p>
                <text:list text:style-name="id1-3-2-2-4-3-3-2">
                  <text:list-item text:style-override="id1-3-2-2-4-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4-3-3-4">
                    <text:number>3.</text:number>
                    <text:p text:style-name="al">Het verbod is niet van toepassing voor zover in opdracht van een bestuursorgaan of openbaar lichaam werkzaamheden worden verricht.</text:p>
                  </text:list-item>
                  <text:list-item text:style-override="id1-3-2-2-4-3-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4-3-3-6">
                    <text:number>5.</text:number>
                    <text:p text:style-name="al">Op de vergunning is <text:a xlink:href="https://wetten.overheid.nl/BWBR0005537/2020-07-01" xlink:type="simple"><text:span text:style-name="nadrukondlijn">paragraaf 4.1.3.3 van de Algemene wet bestuursrecht</text:span></text:a> (positieve fictieve beschikking bij niet tijdig beslissen) van toepassing. </text:p>
                  </text:list-item>
                </text:list>
              </text:section>
              <text:section text:name="artikel_id1-3-2-2-4-3-4" text:style-name="artikel">
                <text:p text:style-name="artikel_kop_titel"><text:span text:style-name="artikel_kop_label">Artikel</text:span> <text:span text:style-name="artikel_kop_nr">2:12</text:span> Maken of veranderen van een uitweg</text:p>
                <text:list text:style-name="id1-3-2-2-4-3-4-2">
                  <text:list-item text:style-override="id1-3-2-2-4-3-4-2">
                    <text:number>1.</text:number>
                    <text:p text:style-name="al">Het is verboden zonder vergunning van het bevoegde gezag:</text:p>
                    <text:list text:style-name="id1-3-2-2-4-3-4-2-3">
                      <text:list-item text:style-override="id1-3-2-2-4-3-4-2-3-1">
                        <text:number>a.</text:number>
                        <text:p text:style-name="al">een uitweg te maken naar de weg;</text:p>
                      </text:list-item>
                      <text:list-item text:style-override="id1-3-2-2-4-3-4-2-3-2">
                        <text:number>b.</text:number>
                        <text:p text:style-name="al">van de weg gebruik te maken voor het hebben van een uitweg;</text:p>
                      </text:list-item>
                      <text:list-item text:style-override="id1-3-2-2-4-3-4-2-3-3">
                        <text:number>c.</text:number>
                        <text:p text:style-name="al">verandering te brengen in een bestaande uitweg naar de weg.</text:p>
                      </text:list-item>
                    </text:list>
                  </text:list-item>
                  <text:list-item text:style-override="id1-3-2-2-4-3-4-3">
                    <text:number>2.</text:number>
                    <text:p text:style-name="al">Een vergunning als bedoeld in het eerste lid kan worden geweigerd in het belang van:</text:p>
                    <text:list text:style-name="id1-3-2-2-4-3-4-3-3">
                      <text:list-item text:style-override="id1-3-2-2-4-3-4-3-3-1">
                        <text:number>a.</text:number>
                        <text:p text:style-name="al">de bruikbaarheid van de weg;</text:p>
                      </text:list-item>
                      <text:list-item text:style-override="id1-3-2-2-4-3-4-3-3-2">
                        <text:number>b.</text:number>
                        <text:p text:style-name="al">het veilig en doelmatig gebruik van de weg;</text:p>
                      </text:list-item>
                      <text:list-item text:style-override="id1-3-2-2-4-3-4-3-3-3">
                        <text:number>c.</text:number>
                        <text:p text:style-name="al">de bescherming van het uiterlijk aanzien van de omgeving;</text:p>
                      </text:list-item>
                      <text:list-item text:style-override="id1-3-2-2-4-3-4-3-3-4">
                        <text:number>d.</text:number>
                        <text:p text:style-name="al">de bescherming van groenvoorzieningen in de gemeente.</text:p>
                      </text:list-item>
                    </text:list>
                  </text:list-item>
                  <text:list-item text:style-override="id1-3-2-2-4-3-4-4">
                    <text:number>3.</text:number>
                    <text:p text:style-name="al">Het verbod in het eerste lid geldt niet voorzover in het daarin geregelde onderwerp wordt voorzien door de Wet beheer rijkswaterstaatswerken, de waterschapskeur of het provinciaal wegenreglement Fryslân. </text:p>
                  </text:list-item>
                </text:list>
              </text:section>
              <text:section text:name="artikel_id1-3-2-2-4-3-5" text:style-name="artikel">
                <text:p text:style-name="artikel_kop_titel"><text:span text:style-name="artikel_kop_label">Artikel</text:span> <text:span text:style-name="artikel_kop_nr">2:13</text:span> Veroorzaken van gladheid (vervallen)</text:p>
                <text:p text:style-name="al"/>
              </text:section>
              <text:section text:name="artikel_id1-3-2-2-4-3-6" text:style-name="artikel">
                <text:p text:style-name="artikel_kop_titel"><text:span text:style-name="artikel_kop_label">Artikel</text:span> <text:span text:style-name="artikel_kop_nr">2:14</text:span> Winkelwagentjes (vervallen)</text:p>
                <text:p text:style-name="al"/>
              </text:section>
              <text:section text:name="artikel_id1-3-2-2-4-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4-3-8" text:style-name="artikel">
                <text:p text:style-name="artikel_kop_titel"><text:span text:style-name="artikel_kop_label">Artikel</text:span> <text:span text:style-name="artikel_kop_nr">2:16</text:span> Openen straatkolken e.d. (vervallen)</text:p>
                <text:p text:style-name="al"/>
              </text:section>
              <text:section text:name="artikel_id1-3-2-2-4-3-9" text:style-name="artikel">
                <text:p text:style-name="artikel_kop_titel"><text:span text:style-name="artikel_kop_label">Artikel</text:span> <text:span text:style-name="artikel_kop_nr">2:17</text:span> Kelderingangen e.d. (vervallen)</text:p>
                <text:p text:style-name="al"/>
              </text:section>
              <text:section text:name="artikel_id1-3-2-2-4-3-10" text:style-name="artikel">
                <text:p text:style-name="artikel_kop_titel"><text:span text:style-name="artikel_kop_label">Artikel</text:span> <text:span text:style-name="artikel_kop_nr">2:18</text:span> Rookverbod in bossen en natuurterreinen</text:p>
                <text:list text:style-name="id1-3-2-2-4-3-10-2">
                  <text:list-item text:style-override="id1-3-2-2-4-3-10-2">
                    <text:number>1.</text:number>
                    <text:p text:style-name="al">Het is verboden te roken in bossen dan wel op heide- of veengronden of binnen een afstand van 30 meter daarvan gedurende een door burgemeester en wethouders aangewezen periode.</text:p>
                  </text:list-item>
                  <text:list-item text:style-override="id1-3-2-2-4-3-10-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4-3-10-4">
                    <text:number>3.</text:number>
                    <text:p text:style-name="al">Het verbod is niet van toepassing op situaties waarin wordt voorzien door artikel 429, aanhef en onder 3d, van het Wetboek van Strafrecht.</text:p>
                  </text:list-item>
                  <text:list-item text:style-override="id1-3-2-2-4-3-10-5">
                    <text:number>4.</text:number>
                    <text:p text:style-name="al">Het verbod in het eerste lid is voorts niet van toepassing voor zover het roken plaatsvindt in gebouwen en aangrenzende erven.</text:p>
                  </text:list-item>
                </text:list>
              </text:section>
              <text:section text:name="artikel_id1-3-2-2-4-3-11" text:style-name="artikel">
                <text:p text:style-name="artikel_kop_titel"><text:span text:style-name="artikel_kop_label">Artikel</text:span> <text:span text:style-name="artikel_kop_nr">2:19</text:span> Gevaarlijk of hinderlijk voorwerp</text:p>
                <text:list text:style-name="id1-3-2-2-4-3-11-2">
                  <text:list-item text:style-override="id1-3-2-2-4-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4-3-11-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4-3-12" text:style-name="artikel">
                <text:p text:style-name="artikel_kop_titel"><text:span text:style-name="artikel_kop_label">Artikel</text:span> <text:span text:style-name="artikel_kop_nr">2:20</text:span> Vallende voorwerpen (vervallen)</text:p>
                <text:p text:style-name="al"/>
              </text:section>
              <text:section text:name="artikel_id1-3-2-2-4-3-13" text:style-name="artikel">
                <text:p text:style-name="artikel_kop_titel"><text:span text:style-name="artikel_kop_label">Artikel</text:span> <text:span text:style-name="artikel_kop_nr">2:21</text:span> Voorzieningen voor verkeer en verlichting</text:p>
                <text:list text:style-name="id1-3-2-2-4-3-13-2">
                  <text:list-item text:style-override="id1-3-2-2-4-3-13-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4-3-13-3">
                    <text:number>2.</text:number>
                    <text:p text:style-name="al">Het eerste lid is niet van toepassing op situaties waarin wordt voorzien door de Waterstaatswet 1900, de Onteigeningswet, of de Belemmeringenwet Privaatrecht.</text:p>
                  </text:list-item>
                </text:list>
              </text:section>
              <text:section text:name="artikel_id1-3-2-2-4-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4-3-15" text:style-name="artikel">
                <text:p text:style-name="artikel_kop_titel"><text:span text:style-name="artikel_kop_label">Artikel</text:span> <text:span text:style-name="artikel_kop_nr">2:23</text:span> Veiligheid op het ijs</text:p>
                <text:list text:style-name="id1-3-2-2-4-3-15-2">
                  <text:list-item text:style-override="id1-3-2-2-4-3-15-2">
                    <text:number>1.</text:number>
                    <text:p text:style-name="al">Het is verboden:</text:p>
                    <text:list text:style-name="id1-3-2-2-4-3-15-2-3">
                      <text:list-item text:style-override="id1-3-2-2-4-3-15-2-3-1">
                        <text:number>a.</text:number>
                        <text:p text:style-name="al">voor het publiek toegankelijke ijsvlakten te beschadigen, te verontreinigen, te versperren of het verkeer daarop op enige andere wijze te belemmeren of in gevaar te brengen;</text:p>
                      </text:list-item>
                      <text:list-item text:style-override="id1-3-2-2-4-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4-3-15-3">
                    <text:number>2.</text:number>
                    <text:p text:style-name="al">Het verbod is niet van toepassing op situaties waarin wordt voorzien door het Wetboek van Strafrecht of de Provinciale vaarwegenverordening Fryslân.</text:p>
                  </text:list-item>
                </text:list>
              </text:section>
              <text:section text:name="artikel_id1-3-2-2-4-3-16" text:style-name="artikel">
                <text:p text:style-name="artikel_kop_titel"><text:span text:style-name="artikel_kop_label">Artikel</text:span> <text:span text:style-name="artikel_kop_nr">2:23a</text:span> Bijt in het ijs</text:p>
                <text:list text:style-name="id1-3-2-2-4-3-16-2">
                  <text:list-item text:style-override="id1-3-2-2-4-3-16-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4-3-16-3">
                    <text:number>2.</text:number>
                    <text:p text:style-name="al">Onder bijt, als bedoeld in het eerste lid, wordt niet verstaan een smalle opening die rondom een vaartuig in het ijs is gemaakt.</text:p>
                  </text:list-item>
                </text:list>
              </text:section>
              <text:section text:name="artikel_id1-3-2-2-4-3-17"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4-3-18"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4-3-19" text:style-name="artikel">
                <text:p text:style-name="artikel_kop_titel"><text:span text:style-name="artikel_kop_label">Artikel</text:span> <text:span text:style-name="artikel_kop_nr">2:23d</text:span> Onbetrouwbaarheid van het ijs</text:p>
                <text:list text:style-name="id1-3-2-2-4-3-19-2">
                  <text:list-item text:style-override="id1-3-2-2-4-3-19-2">
                    <text:number>1.</text:number>
                    <text:p text:style-name="al">Het is verboden zich op het ijs van een voor het publiek toegankelijke ijsbaan of ijsweg te bevinden, indien dit wegens onbetrouwbaarheid van dat ijs gevaar dreigt op te leveren.</text:p>
                  </text:list-item>
                  <text:list-item text:style-override="id1-3-2-2-4-3-19-3">
                    <text:number>2.</text:number>
                    <text:p text:style-name="al">Degene aan wie in een geval als bedoeld in het eerste lid door een ambtenaar van politie wordt bevolen zich van het onbetrouwbare ijs te verwijderen, is verplicht aan dit bevel onmiddellijk gevolg te geven. </text:p>
                    <text:p text:style-name="al"/>
                  </text:list-item>
                </text:list>
              </text:section>
            </text:section>
            <text:section text:name="paragraaf_id1-3-2-2-4-4" text:style-name="paragraaf">
              <text:p text:style-name="paragraaf_kop"><text:span text:style-name="label"/> <text:span text:style-name="nr"/> Afdeling 3 Evenementen</text:p>
              <text:section text:name="artikel_id1-3-2-2-4-4-2" text:style-name="artikel">
                <text:p text:style-name="artikel_kop_titel"><text:span text:style-name="artikel_kop_label">Artikel</text:span> <text:span text:style-name="artikel_kop_nr">2:24</text:span> Definities</text:p>
                <text:list text:style-name="id1-3-2-2-4-4-2-2">
                  <text:list-item text:style-override="id1-3-2-2-4-4-2-2">
                    <text:number>1.</text:number>
                    <text:p text:style-name="al">In deze afdeling wordt onder evenement verstaan elke voor publiek toegankelijke verrichting van vermaak, met uitzondering van: </text:p>
                    <text:list text:style-name="id1-3-2-2-4-4-2-2-3">
                      <text:list-item text:style-override="id1-3-2-2-4-4-2-2-3-1">
                        <text:number>a.</text:number>
                        <text:p text:style-name="al">bioscoop- en theatervoorstellingen; </text:p>
                      </text:list-item>
                      <text:list-item text:style-override="id1-3-2-2-4-4-2-2-3-2">
                        <text:number>b.</text:number>
                        <text:p text:style-name="al">markten als bedoeld in artikel 160, eerste lid, onder h, van de Gemeentewet en artikel 5:22; </text:p>
                      </text:list-item>
                      <text:list-item text:style-override="id1-3-2-2-4-4-2-2-3-3">
                        <text:number>c.</text:number>
                        <text:p text:style-name="al">kansspelen als bedoeld in de Wet op de kansspelen; </text:p>
                      </text:list-item>
                      <text:list-item text:style-override="id1-3-2-2-4-4-2-2-3-4">
                        <text:number>d.</text:number>
                        <text:p text:style-name="al">het in een inrichting in de zin van de Drank en Horecawet gelegenheid geven tot dansen; </text:p>
                      </text:list-item>
                      <text:list-item text:style-override="id1-3-2-2-4-4-2-2-3-5">
                        <text:number>e.</text:number>
                        <text:p text:style-name="al">betogingen, samenkomsten en vergaderingen als bedoeld in de Wet openbare manifestaties;</text:p>
                      </text:list-item>
                      <text:list-item text:style-override="id1-3-2-2-4-4-2-2-3-6">
                        <text:number>f.</text:number>
                        <text:p text:style-name="al">activiteiten als bedoeld in artikel 2:9;</text:p>
                      </text:list-item>
                      <text:list-item text:style-override="id1-3-2-2-4-4-2-2-3-7">
                        <text:number>g.</text:number>
                        <text:p text:style-name="al">sportwedstrijden, niet zijnde vechtsportevenementen als bedoeld in het tweede lid, onder f.</text:p>
                      </text:list-item>
                    </text:list>
                  </text:list-item>
                  <text:list-item text:style-override="id1-3-2-2-4-4-2-3">
                    <text:number>2.</text:number>
                    <text:p text:style-name="al">Onder evenement wordt mede verstaan: </text:p>
                    <text:list text:style-name="id1-3-2-2-4-4-2-3-3">
                      <text:list-item text:style-override="id1-3-2-2-4-4-2-3-3-1">
                        <text:number>a.</text:number>
                        <text:p text:style-name="al">een herdenkingsplechtigheid; </text:p>
                      </text:list-item>
                      <text:list-item text:style-override="id1-3-2-2-4-4-2-3-3-2">
                        <text:number>b.</text:number>
                        <text:p text:style-name="al">een braderie; </text:p>
                      </text:list-item>
                      <text:list-item text:style-override="id1-3-2-2-4-4-2-3-3-3">
                        <text:number>c.</text:number>
                        <text:p text:style-name="al">een optocht op de weg, niet zijnde een betoging als bedoeld in artikel 2:3 van deze verordening, op de weg; </text:p>
                      </text:list-item>
                      <text:list-item text:style-override="id1-3-2-2-4-4-2-3-3-4">
                        <text:number>d.</text:number>
                        <text:p text:style-name="al">een feest, muziekvoorstelling of wedstrijd op of aan de weg;</text:p>
                      </text:list-item>
                      <text:list-item text:style-override="id1-3-2-2-4-4-2-3-3-5">
                        <text:number>e.</text:number>
                        <text:p text:style-name="al">een straatfeest of buurtbarbecue;</text:p>
                      </text:list-item>
                      <text:list-item text:style-override="id1-3-2-2-4-4-2-3-3-6">
                        <text:number>f.</text:number>
                        <text:p text:style-name="al">een door de burgemeester aangewezen categorie vechtsportwedstrijden of -gala’s.</text:p>
                      </text:list-item>
                    </text:list>
                  </text:list-item>
                </text:list>
              </text:section>
              <text:section text:name="artikel_id1-3-2-2-4-4-3" text:style-name="artikel">
                <text:p text:style-name="artikel_kop_titel"><text:span text:style-name="artikel_kop_label">Artikel</text:span> <text:span text:style-name="artikel_kop_nr">2:25</text:span> Evenement</text:p>
                <text:list text:style-name="id1-3-2-2-4-4-3-2">
                  <text:list-item text:style-override="id1-3-2-2-4-4-3-2">
                    <text:number>1.</text:number>
                    <text:p text:style-name="al">Het is verboden zonder of in afwijking van een vergunning van de burgemeester een evenement te organiseren.</text:p>
                  </text:list-item>
                  <text:list-item text:style-override="id1-3-2-2-4-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4-3-4">
                    <text:number>3.</text:number>
                    <text:p text:style-name="al">Het verbod is niet van toepassing op een wedstrijd op of aan de weg, in situaties waarin voorzien wordt door artikel 10 juncto 148 van de Wegenverkeerswet 1994.</text:p>
                  </text:list-item>
                  <text:list-item text:style-override="id1-3-2-2-4-4-3-5">
                    <text:number>4.</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4-4-3-6">
                    <text:number>5.</text:number>
                    <text:p text:style-name="al">Op de vergunning is paragraaf 4.1.3.3 van de Algemene wet bestuursrecht (positieve fictieve beschikking bij niet tijdig beslissen) niet van toepassing;</text:p>
                  </text:list-item>
                  <text:list-item text:style-override="id1-3-2-2-4-4-3-7">
                    <text:number>6.</text:number>
                    <text:p text:style-name="al">Het verbod van het eerste lid geldt voorts niet voor een feest, muziekvoorstelling of wedstrijd op of aan de weg, voor zover in het geregeld onderwerp wordt voorzien door artikel 10 juncto 148 van de Wegenverkeerswet 1994. </text:p>
                  </text:list-item>
                </text:list>
              </text:section>
              <text:section text:name="artikel_id1-3-2-2-4-4-4" text:style-name="artikel">
                <text:p text:style-name="artikel_kop_titel"><text:span text:style-name="artikel_kop_label">Artikel</text:span> <text:span text:style-name="artikel_kop_nr">2:25a</text:span> Meldingsplicht voor kleine evenementen </text:p>
                <text:list text:style-name="id1-3-2-2-4-4-4-2">
                  <text:list-item text:style-override="id1-3-2-2-4-4-4-2">
                    <text:number>1.</text:number>
                    <text:p text:style-name="al">Het is verboden zonder vergunning van de burgemeester een evenement te organiseren.</text:p>
                  </text:list-item>
                  <text:list-item text:style-override="id1-3-2-2-4-4-4-3">
                    <text:number>2.</text:number>
                    <text:p text:style-name="al">Het verbod van het eerste lid geldt niet voor evenementen, als:</text:p>
                    <text:list text:style-name="id1-3-2-2-4-4-4-3-3">
                      <text:list-item text:style-override="id1-3-2-2-4-4-4-3-3-1">
                        <text:number>a.</text:number>
                        <text:p text:style-name="al">het een evenement in de open lucht betreft, en;</text:p>
                      </text:list-item>
                      <text:list-item text:style-override="id1-3-2-2-4-4-4-3-3-2">
                        <text:number>b.</text:number>
                        <text:p text:style-name="al">het aantal bezoekers of deelnemers op enig moment niet meer bedraagt dan 150 personen, en;</text:p>
                      </text:list-item>
                      <text:list-item text:style-override="id1-3-2-2-4-4-4-3-3-3">
                        <text:number>c.</text:number>
                        <text:p text:style-name="al">indien het een barbecue of straatfeest betreft niet meer dan 2 straten omvat, en;</text:p>
                      </text:list-item>
                      <text:list-item text:style-override="id1-3-2-2-4-4-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4-4-4-3-3-5">
                        <text:number>e.</text:number>
                        <text:p text:style-name="al">het evenement geen belemmering vormt voor het verkeer en de hulpdiensten, en;</text:p>
                      </text:list-item>
                      <text:list-item text:style-override="id1-3-2-2-4-4-4-3-3-6">
                        <text:number>f.</text:number>
                        <text:p text:style-name="al">slechts objecten worden geplaatst met een oppervlakte van minder dan 25m² per object en niet meer dan 2 objecten per straat, en;</text:p>
                      </text:list-item>
                      <text:list-item text:style-override="id1-3-2-2-4-4-4-3-3-7">
                        <text:number>g.</text:number>
                        <text:p text:style-name="al">er een aanwijsbare organisator is, en;</text:p>
                      </text:list-item>
                      <text:list-item text:style-override="id1-3-2-2-4-4-4-3-3-8">
                        <text:number>h.</text:number>
                        <text:p text:style-name="al">de organisator de burgemeester tenminste 3 weken voorafgaand aan het evenement in kennis stelt met een door de burgemeester vastgesteld formulier, en;</text:p>
                      </text:list-item>
                    </text:list>
                  </text:list-item>
                  <text:list-item text:style-override="id1-3-2-2-4-4-4-4">
                    <text:number>3.</text:number>
                    <text:p text:style-name="al">Indien straten afgesloten moeten worden voor verkeer, dient dit gerealiseerd te worden door middel van schrikhekken met daarop borden C1 RVV (gesloten verklaring). Hiervoor dient de organisator zelf zorg te dragen.</text:p>
                  </text:list-item>
                  <text:list-item text:style-override="id1-3-2-2-4-4-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4-4-5" text:style-name="artikel">
                <text:p text:style-name="artikel_kop_titel"><text:span text:style-name="artikel_kop_label">Artikel</text:span> <text:span text:style-name="artikel_kop_nr">2:26</text:span> Ordeverstoring </text:p>
                <text:list text:style-name="id1-3-2-2-4-4-5-2">
                  <text:list-item text:style-override="id1-3-2-2-4-4-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4-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4-4-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4-4-5-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4-4-5-6">
                    <text:number>5.</text:number>
                    <text:p text:style-name="al">Het verbod van lid 4 geldt niet voor zover in het daarin geregelde onderwerp wordt voorzien door het Wetboek van Strafrecht.</text:p>
                  </text:list-item>
                  <text:list-item text:style-override="id1-3-2-2-4-4-5-7">
                    <text:number>6.</text:number>
                    <text:p text:style-name="al">Een ieder is verplicht bij evenementen alle aanwijzingen van ambtenaren van politie en brandweer in het belang van openbare orde of veiligheid terstond en stipt op te volgen. </text:p>
                    <text:p text:style-name="al"/>
                  </text:list-item>
                </text:list>
              </text:section>
            </text:section>
            <text:section text:name="paragraaf_id1-3-2-2-4-5" text:style-name="paragraaf">
              <text:p text:style-name="paragraaf_kop"><text:span text:style-name="label"/> <text:span text:style-name="nr"/> Afdeling 4 Toezicht op openbare inrichtingen</text:p>
              <text:section text:name="artikel_id1-3-2-2-4-5-2" text:style-name="artikel">
                <text:p text:style-name="artikel_kop_titel"><text:span text:style-name="artikel_kop_label">Artikel</text:span> <text:span text:style-name="artikel_kop_nr">2:27</text:span> Begripsbepalingen</text:p>
                <text:p text:style-name="al">In deze afdeling wordt verstaan onder:</text:p>
                <text:list text:style-name="id1-3-2-2-4-5-2-3">
                  <text:list-item text:style-override="id1-3-2-2-4-5-2-3-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4-5-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4-5-3" text:style-name="artikel">
                <text:p text:style-name="artikel_kop_titel"><text:span text:style-name="artikel_kop_label">Artikel</text:span> <text:span text:style-name="artikel_kop_nr">2:28</text:span> Exploitatie openbare inrichting</text:p>
                <text:list text:style-name="id1-3-2-2-4-5-3-2">
                  <text:list-item text:style-override="id1-3-2-2-4-5-3-2">
                    <text:number>1.</text:number>
                    <text:p text:style-name="al">Het is verboden een openbare inrichting te exploiteren zonder vergunning van de burgemeester.</text:p>
                  </text:list-item>
                  <text:list-item text:style-override="id1-3-2-2-4-5-3-3">
                    <text:number>2.</text:number>
                    <text:p text:style-name="al">Onverminderd het bepaalde in artikel 1:8 weigert de burgemeester de vergunning als de vestiging of exploitatie van de openbare inrichting in strijd is met een geldend bestemmingsplan, beheersverordening, exploitatieplan of voorbereidingsbesluit. </text:p>
                  </text:list-item>
                  <text:list-item text:style-override="id1-3-2-2-4-5-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4-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4-5-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4-5-3-7">
                    <text:number>6.</text:number>
                    <text:p text:style-name="al">De burgemeester kan de vergunning weigeren in het geval en onder de voorwaarden, bedoeld in artikel 3 van de Wet bevordering integriteitsbeoordelingen door het openbaar bestuur (Wet BIBOB). </text:p>
                  </text:list-item>
                  <text:list-item text:style-override="id1-3-2-2-4-5-3-8">
                    <text:number>7.</text:number>
                    <text:list text:style-name="id1-3-2-2-4-5-3-8-2">
                      <text:list-item text:style-override="id1-3-2-2-4-5-3-8-2-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4-5-3-8-2-1-3">
                          <text:list-item text:style-override="id1-3-2-2-4-5-3-8-2-1-3-1">
                            <text:number>1.</text:number>
                            <text:p text:style-name="al">leidinggevenden als bedoeld in artikel 1 lid 1 van de Drank- en Horecawet dienen te voldoen aan de eisen die bij of krachtens artikel 8, lid 1 en 2 van de Drank- en Horecawet zijn gesteld;</text:p>
                          </text:list-item>
                          <text:list-item text:style-override="id1-3-2-2-4-5-3-8-2-1-3-2">
                            <text:number>2.</text:number>
                            <text:p text:style-name="al">de openbare inrichting dient te voldoen aan de eisen die bij of krachtens artikel 10 van de Drank- en Horecawet zijn gesteld;</text:p>
                          </text:list-item>
                        </text:list>
                      </text:list-item>
                      <text:list-item text:style-override="id1-3-2-2-4-5-3-8-2-2">
                        <text:number>b.</text:number>
                        <text:p text:style-name="al">De burgemeester kan ontheffing verlenen van de inrichtingseisen bedoeld onder a, sub 2.</text:p>
                      </text:list-item>
                    </text:list>
                  </text:list-item>
                  <text:list-item text:style-override="id1-3-2-2-4-5-3-9">
                    <text:number>8.</text:number>
                    <text:p text:style-name="al">Het eerste lid geldt niet voor een openbare inrichting die zich bevindt in:</text:p>
                    <text:list text:style-name="id1-3-2-2-4-5-3-9-3">
                      <text:list-item text:style-override="id1-3-2-2-4-5-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4-5-3-9-3-2">
                        <text:number>b.</text:number>
                        <text:p text:style-name="al">een zorginstelling;</text:p>
                      </text:list-item>
                      <text:list-item text:style-override="id1-3-2-2-4-5-3-9-3-3">
                        <text:number>c.</text:number>
                        <text:p text:style-name="al">een museum;</text:p>
                      </text:list-item>
                      <text:list-item text:style-override="id1-3-2-2-4-5-3-9-3-4">
                        <text:number>d.</text:number>
                        <text:p text:style-name="al">een school;</text:p>
                      </text:list-item>
                      <text:list-item text:style-override="id1-3-2-2-4-5-3-9-3-5">
                        <text:number>e.</text:number>
                        <text:p text:style-name="al">een bedrijfskantine of -restaurant.</text:p>
                      </text:list-item>
                    </text:list>
                  </text:list-item>
                  <text:list-item text:style-override="id1-3-2-2-4-5-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4-5-3-11">
                    <text:number>10.</text:number>
                    <text:p text:style-name="al">Onverminderd het gestelde in het zevende en achtste lid, kan de burgemeester de ingebruikneming van die weg ten behoeve van een of meer bij een openbare inrichting behorende terrassen weigeren:</text:p>
                    <text:list text:style-name="id1-3-2-2-4-5-3-11-3">
                      <text:list-item text:style-override="id1-3-2-2-4-5-3-11-3-1">
                        <text:number>a.</text:number>
                        <text:p text:style-name="al">indien het beoogde gebruik schade toebrengt aan de weg dan wel gevaar oplevert voor de bruikbaarheid van de weg of voor het doelmatig en veilig gebruik daarvan;</text:p>
                      </text:list-item>
                      <text:list-item text:style-override="id1-3-2-2-4-5-3-11-3-2">
                        <text:number>b.</text:number>
                        <text:p text:style-name="al">indien dat gebruik een belemmering kan worden voor het doelmatig beheer en onderhoud van de weg.</text:p>
                      </text:list-item>
                    </text:list>
                  </text:list-item>
                  <text:list-item text:style-override="id1-3-2-2-4-5-3-12">
                    <text:number>11.</text:number>
                    <text:p text:style-name="al">Paragraaf 4.1.3.3 van de Algemene wet bestuursrecht (positieve fictieve beschikking bij niet tijdig beslissen) is niet van toepassing op de vergunning bedoeld in het eerste lid.</text:p>
                  </text:list-item>
                  <text:list-item text:style-override="id1-3-2-2-4-5-3-13">
                    <text:number>12.</text:number>
                    <text:p text:style-name="al">Het bepaalde in het achtste en negende lid geldt niet voorzover in het daarin geregelde onderwerp wordt voorzien door de Wet beheer rijkswaterstaatwerken of het Provinciaal Wegenreglement Fryslân. </text:p>
                  </text:list-item>
                </text:list>
              </text:section>
              <text:section text:name="artikel_id1-3-2-2-4-5-4" text:style-name="artikel">
                <text:p text:style-name="artikel_kop_titel"><text:span text:style-name="artikel_kop_label">Artikel</text:span> <text:span text:style-name="artikel_kop_nr">2:29</text:span> Sluitingstijd</text:p>
                <text:list text:style-name="id1-3-2-2-4-5-4-2">
                  <text:list-item text:style-override="id1-3-2-2-4-5-4-2">
                    <text:number>1.</text:number>
                    <text:p text:style-name="al">Voor openbare inrichtingen als bedoeld in artikel 2:27, eerste lid, is het de houder van:</text:p>
                    <text:list text:style-name="id1-3-2-2-4-5-4-2-3">
                      <text:list-item text:style-override="id1-3-2-2-4-5-4-2-3-1">
                        <text:number>a.</text:number>
                        <text:p text:style-name="al">een café, discotheek, restaurant of daaraan verwant bedrijf waar alcohol mag worden geschonken verboden bezoekers toe te laten op zondag tot en met donderdag tussen 01.00 en 06.00 uur, en op vrijdag en zaterdag tussen 02.00 en 06.00 uur;</text:p>
                      </text:list-item>
                      <text:list-item text:style-override="id1-3-2-2-4-5-4-2-3-2">
                        <text:number>b.</text:number>
                        <text:p text:style-name="al">een cafetaria, snackbar, lunchroom of daaraan verwant bedrijf waar geen alcohol mag worden geschonken verboden dit voor bezoekers geopend te hebben en aldaar bezoekers toe te laten of te laten verblijven op zondag tot en met zaterdag tussen 24.00 en 06.00 uur.</text:p>
                      </text:list-item>
                    </text:list>
                  </text:list-item>
                  <text:list-item text:style-override="id1-3-2-2-4-5-4-3">
                    <text:number>2.</text:number>
                    <text:p text:style-name="al">Voor openbare inrichtingen die zich richten op activiteiten van recreatieve en sportieve aard zoals een sportkantine of daaraan verwante instelling als bedoeld in artikel 4 van de Drank- en Horecawet, is het de houder daarvan verboden deze voor bezoekers geopend te hebben en aldaar bezoekers toe te laten of te laten verblijven op maandag tot en met vrijdag van 24.00 en 06.00 uur en op zaterdag en zondag van 19.00 tot 06.00 uur, met dien verstande dat voor dorpshuizen een afwijkend tijdstip geldt op vrijdag en zaterdag van 01.00 tot 06.00 uur en van zondag tot en met donderdag van 24.00 tot 06.00 uur, en met dien verstande dat voor verenigingsgebouwen en instellingen van levensbeschouwelijke of godsdienstige aard een afwijkend tijdstip geldt dagelijks van 24.00 tot 06.00 uur.</text:p>
                  </text:list-item>
                  <text:list-item text:style-override="id1-3-2-2-4-5-4-4">
                    <text:number>3.</text:number>
                    <text:p text:style-name="al">Het is de houder van een terras als bedoeld in artikel 2:27, tweede lid, verboden dit voor bezoekers geopend te houden op zondag tot en met zaterdag tussen 24.00 en 06.00 uur. </text:p>
                  </text:list-item>
                  <text:list-item text:style-override="id1-3-2-2-4-5-4-5">
                    <text:number>4.</text:number>
                    <text:p text:style-name="al">Voor een openbare inrichting in een winkel gelden dezelfde sluitingstijden als voor de winkel.</text:p>
                  </text:list-item>
                  <text:list-item text:style-override="id1-3-2-2-4-5-4-6">
                    <text:number>5.</text:number>
                    <text:p text:style-name="al">De burgemeester kan door middel van een voorschrift andere dan in lid 1 t/ 4 van dit artikel genoemde tijden vaststellen voor een afzonderlijke openbare inrichting of een daartoe behorend terras, dan wel ontheffing van de sluitingstijden verlenen voor een afzonderlijke openbare inrichting of een daartoe behorend terras.</text:p>
                  </text:list-item>
                  <text:list-item text:style-override="id1-3-2-2-4-5-4-7">
                    <text:number>6.</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item text:style-override="id1-3-2-2-4-5-4-8">
                    <text:number>7.</text:number>
                    <text:p text:style-name="al">Het in het eerste, tweede en vierde lid bepaalde geldt niet voor zover in het daarin geregelde onderwerp wordt voorzien door op de Wet milieubeheer gebaseerde voorschriften.</text:p>
                  </text:list-item>
                </text:list>
              </text:section>
              <text:section text:name="artikel_id1-3-2-2-4-5-5" text:style-name="artikel">
                <text:p text:style-name="artikel_kop_titel"><text:span text:style-name="artikel_kop_label">Artikel</text:span> <text:span text:style-name="artikel_kop_nr">2:30</text:span> Afwijking sluitingstijd; tijdelijke sluiting</text:p>
                <text:list text:style-name="id1-3-2-2-4-5-5-2">
                  <text:list-item text:style-override="id1-3-2-2-4-5-5-2">
                    <text:number>1.</text:number>
                    <text:p text:style-name="al">De burgemeester kan in het belang van de openbare orde, veiligheid of gezondheid of in geval van bijzondere omstandigheden voor een of meer openbare inrichtingen en terrassen tijdelijk andere sluitingstijden vaststellen, andere voorschriften vaststellen met betrekking tot de tijdstippen waarop het toegelaten is om bezoekers toe te staan of tijdelijk sluiting bevelen;</text:p>
                  </text:list-item>
                  <text:list-item text:style-override="id1-3-2-2-4-5-5-3">
                    <text:number>2.</text:number>
                    <text:p text:style-name="al">Het eerste lid is niet van toepassing in die situaties waarin artikel 13b van de Opiumwet voorziet.</text:p>
                  </text:list-item>
                </text:list>
              </text:section>
              <text:section text:name="artikel_id1-3-2-2-4-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4-5-6-3">
                  <text:list-item text:style-override="id1-3-2-2-4-5-6-3-1">
                    <text:number>a.</text:number>
                    <text:p text:style-name="al">de orde te verstoren;</text:p>
                  </text:list-item>
                  <text:list-item text:style-override="id1-3-2-2-4-5-6-3-2">
                    <text:number>b.</text:number>
                    <text:p text:style-name="al">zich te bevinden gedurende de tijd dat de inrichting gesloten dient te zijn op grond van een besluit krachtens artikel 2:30, 1e lid;</text:p>
                  </text:list-item>
                  <text:list-item text:style-override="id1-3-2-2-4-5-6-3-3">
                    <text:number>c.</text:number>
                    <text:p text:style-name="al">op het terras spijzen of dranken te verstrekken aan personen die geen gebruik maken van het terras.</text:p>
                  </text:list-item>
                </text:list>
              </text:section>
              <text:section text:name="artikel_id1-3-2-2-4-5-7" text:style-name="artikel">
                <text:p text:style-name="artikel_kop_titel"><text:span text:style-name="artikel_kop_label">Artikel</text:span> <text:span text:style-name="artikel_kop_nr">2:31a</text:span> Ordeverstoring</text:p>
                <text:list text:style-name="id1-3-2-2-4-5-7-2">
                  <text:list-item text:style-override="id1-3-2-2-4-5-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4-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4-5-7-4">
                    <text:number>3.</text:number>
                    <text:p text:style-name="al">Het in het tweede lid gestelde verbod geldt niet voor wapens die behoren tot categorie I, II, III en IV Wet wapens en munitie.</text:p>
                  </text:list-item>
                  <text:list-item text:style-override="id1-3-2-2-4-5-7-5">
                    <text:number>4.</text:number>
                    <text:p text:style-name="al">Een ieder is verplicht in een openbare inrichting alle aanwijzingen van ambtenaren van politie en brandweer in het belang van openbare orde of veiligheid terstond en stipt op te volgen.</text:p>
                  </text:list-item>
                </text:list>
              </text:section>
              <text:section text:name="artikel_id1-3-2-2-4-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4-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4-5-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indien gedurende een periode van zes maanden geen gebruik wordt gemaakt van de vergunning of indien de aard en omvang van de openbare inrichting wordt gewijzigd.</text:p>
                <text:p text:style-name="al"/>
              </text:section>
            </text:section>
            <text:section text:name="paragraaf_id1-3-2-2-4-6" text:style-name="paragraaf">
              <text:p text:style-name="paragraaf_kop"><text:span text:style-name="label"/> <text:span text:style-name="nr"/> Afdeling 5 Regulering paracommerciele rechtspersonen en overige aangelegenheden uit de Drank- en Horecawet (niet opgenomen)</text:p>
              <text:section text:name="structuurtekst_id1-3-2-2-4-6-2" text:style-name="structuurtekst">
                <text:p text:style-name="al"/>
              </text:section>
            </text:section>
            <text:section text:name="paragraaf_id1-3-2-2-4-7" text:style-name="paragraaf">
              <text:p text:style-name="paragraaf_kop"><text:span text:style-name="label"/> <text:span text:style-name="nr"/> Afdeling 6 Toezicht op inrichtingen tot het verschaffen van nachtverblijf</text:p>
              <text:section text:name="artikel_id1-3-2-2-4-7-2" text:style-name="artikel">
                <text:p text:style-name="artikel_kop_titel"><text:span text:style-name="artikel_kop_label">Artikel</text:span> <text:span text:style-name="artikel_kop_nr">2:35</text:span> Definitie (vervallen)</text:p>
                <text:p text:style-name="al"/>
              </text:section>
              <text:section text:name="artikel_id1-3-2-2-4-7-3" text:style-name="artikel">
                <text:p text:style-name="artikel_kop_titel"><text:span text:style-name="artikel_kop_label">Artikel</text:span> <text:span text:style-name="artikel_kop_nr">2:36</text:span> Kennisgeving exploitatie (vervallen)</text:p>
                <text:p text:style-name="al"/>
              </text:section>
              <text:section text:name="artikel_id1-3-2-2-4-7-4" text:style-name="artikel">
                <text:p text:style-name="artikel_kop_titel"><text:span text:style-name="artikel_kop_label">Artikel</text:span> <text:span text:style-name="artikel_kop_nr">2:37</text:span> Nachtregister (vervallen)</text:p>
                <text:p text:style-name="al"/>
              </text:section>
              <text:section text:name="artikel_id1-3-2-2-4-7-5" text:style-name="artikel">
                <text:p text:style-name="artikel_kop_titel"><text:span text:style-name="artikel_kop_label">Artikel</text:span> <text:span text:style-name="artikel_kop_nr">2:38</text:span> Verschaffing gegevens nachtregister (vervallen)</text:p>
                <text:p text:style-name="al"/>
              </text:section>
            </text:section>
            <text:section text:name="paragraaf_id1-3-2-2-4-8" text:style-name="paragraaf">
              <text:p text:style-name="paragraaf_kop"><text:span text:style-name="label"/> <text:span text:style-name="nr"/> Afdeling 7 Toezicht op speelgelegenhed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2:39</text:span> Speelgelegenheden (vervallen)</text:p>
                <text:p text:style-name="al"/>
              </text:section>
              <text:section text:name="artikel_id1-3-2-2-4-8-4" text:style-name="artikel">
                <text:p text:style-name="artikel_kop_titel"><text:span text:style-name="artikel_kop_label">Artikel</text:span> <text:span text:style-name="artikel_kop_nr">2:40</text:span> Speelautomaten</text:p>
                <text:list text:style-name="id1-3-2-2-4-8-4-2">
                  <text:list-item text:style-override="id1-3-2-2-4-8-4-2">
                    <text:number>1.</text:number>
                    <text:p text:style-name="al">In hoogdrempelige inrichtingen of het hoogdrempelige deel van een samengestelde inrichting zijn 2 kansspelautomaten toegestaan.</text:p>
                  </text:list-item>
                  <text:list-item text:style-override="id1-3-2-2-4-8-4-3">
                    <text:number>2.</text:number>
                    <text:p text:style-name="al">In laagdrempelige inrichtingen of het laagdrempelige deel van een samengestelde inrichting zijn kansspelautomaten niet toegestaan.</text:p>
                    <text:p text:style-name="al"/>
                  </text:list-item>
                </text:list>
              </text:section>
            </text:section>
            <text:section text:name="paragraaf_id1-3-2-2-4-9" text:style-name="paragraaf">
              <text:p text:style-name="paragraaf_kop"><text:span text:style-name="label"/> <text:span text:style-name="nr"/> Afdeling 8 Maatregelen ter voorkoming overlast, gevaar, schade en ter bestrijding van ondermijnende criminaliteit</text:p>
              <text:section text:name="artikel_id1-3-2-2-4-9-2" text:style-name="artikel">
                <text:p text:style-name="artikel_kop_titel"><text:span text:style-name="artikel_kop_label">Artikel</text:span> <text:span text:style-name="artikel_kop_nr">2:41</text:span> Betreden gesloten woning of lokaal</text:p>
                <text:list text:style-name="id1-3-2-2-4-9-2-2">
                  <text:list-item text:style-override="id1-3-2-2-4-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4-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4-9-2-4">
                    <text:number>3.</text:number>
                    <text:p text:style-name="al">Deze verboden gelden niet voor personen wier aanwezigheid in de woning of het lokaal of een daarbij behorend erf wegens dringende reden noodzakelijk is. </text:p>
                  </text:list-item>
                  <text:list-item text:style-override="id1-3-2-2-4-9-2-5">
                    <text:number>4.</text:number>
                    <text:p text:style-name="al">De burgemeester is bevoegd van de in het eerste en tweede lid bedoelde verboden ontheffing te verlenen.</text:p>
                  </text:list-item>
                </text:list>
              </text:section>
              <text:section text:name="artikel_id1-3-2-2-4-9-3" text:style-name="artikel">
                <text:p text:style-name="artikel_kop_titel"><text:span text:style-name="artikel_kop_label">Artikel</text:span> <text:span text:style-name="artikel_kop_nr">2:42</text:span> Plakken en kladden</text:p>
                <text:list text:style-name="id1-3-2-2-4-9-3-2">
                  <text:list-item text:style-override="id1-3-2-2-4-9-3-2">
                    <text:number>1.</text:number>
                    <text:p text:style-name="al">Het is verboden een openbare plaats of dat gedeelte van een roerende of onroerende zaak dat vanaf die plaats zichtbaar is te bekrassen of te bekladden. </text:p>
                  </text:list-item>
                  <text:list-item text:style-override="id1-3-2-2-4-9-3-3">
                    <text:number>2.</text:number>
                    <text:p text:style-name="al">Het is verboden zonder schriftelijke toestemming van de rechthebbende op een openbare plaats of dat gedeelte van een onroerende zaak dat vanaf die plaats zichtbaar is: </text:p>
                    <text:list text:style-name="id1-3-2-2-4-9-3-3-3">
                      <text:list-item text:style-override="id1-3-2-2-4-9-3-3-3-1">
                        <text:number>a.</text:number>
                        <text:p text:style-name="al">een aanplakbiljet of ander geschrift, afbeelding of aanduiding aan te plakken, te doen aanplakken, op andere wijze aan te brengen of te doen aanbrengen; </text:p>
                      </text:list-item>
                      <text:list-item text:style-override="id1-3-2-2-4-9-3-3-3-2">
                        <text:number>b.</text:number>
                        <text:p text:style-name="al">met kalk, krijt, teer of een kleur of verfstof een afbeelding, letter, cijfer of teken aan te brengen of te doen aanbrengen. </text:p>
                      </text:list-item>
                    </text:list>
                  </text:list-item>
                  <text:list-item text:style-override="id1-3-2-2-4-9-3-4">
                    <text:number>3.</text:number>
                    <text:p text:style-name="al">Het in het tweede lid gestelde verbod is niet van toepassing indien gehandeld wordt krachtens wettelijk voorschrift. </text:p>
                  </text:list-item>
                  <text:list-item text:style-override="id1-3-2-2-4-9-3-5">
                    <text:number>4.</text:number>
                    <text:p text:style-name="al">Het college kan aanplakborden aanwijzen voor het aanbrengen van meningsuitingen en bekendmakingen. </text:p>
                  </text:list-item>
                  <text:list-item text:style-override="id1-3-2-2-4-9-3-6">
                    <text:number>5.</text:number>
                    <text:p text:style-name="al">Het is verboden de in het vierde lid bedoelde aanplakborden te gebruiken voor bet aanbrengen van handelsreclame. </text:p>
                  </text:list-item>
                  <text:list-item text:style-override="id1-3-2-2-4-9-3-7">
                    <text:number>6.</text:number>
                    <text:p text:style-name="al">In de periode vanaf vier weken voor de dag van Europese, landelijke, provinciale, gemeentelijke of waterschapsverkiezingen of een referendum is het verboden om de in het vierde lid bedoelde aanplakborden te gebruiken voor het aanbrengen van boodschappen anders dan ten behoeve van de verkiezingen of het referendum.</text:p>
                  </text:list-item>
                  <text:list-item text:style-override="id1-3-2-2-4-9-3-8">
                    <text:number>7.</text:number>
                    <text:p text:style-name="al">Het college kan nadere regels stellen voor het aanbrengen van meningsuitingen en bekendmakingen, die geen betrekking mogen hebben op de inhoud van de meningsuitingen en bekendmakingen. </text:p>
                  </text:list-item>
                  <text:list-item text:style-override="id1-3-2-2-4-9-3-9">
                    <text:number>8.</text:number>
                    <text:p text:style-name="al">De houder van de in het tweede lid bedoelde schriftelijke toestemming is verplicht die aan een opsporingsambtenaar op diens eerste vordering terstond ter inzage af te geven. </text:p>
                  </text:list-item>
                </text:list>
              </text:section>
              <text:section text:name="artikel_id1-3-2-2-4-9-4" text:style-name="artikel">
                <text:p text:style-name="artikel_kop_titel"><text:span text:style-name="artikel_kop_label">Artikel</text:span> <text:span text:style-name="artikel_kop_nr">2:43</text:span> Vervoer plakgereedschap e.d.</text:p>
                <text:list text:style-name="id1-3-2-2-4-9-4-2">
                  <text:list-item text:style-override="id1-3-2-2-4-9-4-2">
                    <text:number>1.</text:number>
                    <text:p text:style-name="al">Het is verboden op de weg of openbaar water te vervoeren of bij zich te hebben enig aanplakbiljet, aanplakdoek, kalk, teer, kleur of verfstof of verfgereedschap.</text:p>
                  </text:list-item>
                  <text:list-item text:style-override="id1-3-2-2-4-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4-9-5" text:style-name="artikel">
                <text:p text:style-name="artikel_kop_titel"><text:span text:style-name="artikel_kop_label">Artikel</text:span> <text:span text:style-name="artikel_kop_nr">2:44</text:span> Vervoer inbrekerswerktuigen en hulpmiddelen voor winkeldiefstal</text:p>
                <text:list text:style-name="id1-3-2-2-4-9-5-2">
                  <text:list-item text:style-override="id1-3-2-2-4-9-5-2">
                    <text:number>1.</text:number>
                    <text:p text:style-name="al">Het is verboden op een openbare plaats inbrekerswerktuigen te vervoeren of bij zich te hebben.</text:p>
                  </text:list-item>
                  <text:list-item text:style-override="id1-3-2-2-4-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4-9-5-4">
                    <text:number>3.</text:number>
                    <text:p text:style-name="al">Het is verboden op een openbare plaats of in de nabijheid van winkels te vervoeren, bij zich te hebben een voorwerp dat er kennelijk toe is uitgerust om het plegen van (winkel)diefstal te vergemakkelijken. </text:p>
                  </text:list-item>
                  <text:list-item text:style-override="id1-3-2-2-4-9-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4-9-6" text:style-name="artikel">
                <text:p text:style-name="artikel_kop_titel"><text:span text:style-name="artikel_kop_label">Artikel</text:span> <text:span text:style-name="artikel_kop_nr">2:45</text:span> Betreden van plantsoenen e.d. (vervallen)</text:p>
                <text:p text:style-name="al"/>
              </text:section>
              <text:section text:name="artikel_id1-3-2-2-4-9-7" text:style-name="artikel">
                <text:p text:style-name="artikel_kop_titel"><text:span text:style-name="artikel_kop_label">Artikel</text:span> <text:span text:style-name="artikel_kop_nr">2:46</text:span> Rijden over bermen e.d. (vervallen)</text:p>
                <text:p text:style-name="al"/>
              </text:section>
              <text:section text:name="artikel_id1-3-2-2-4-9-8" text:style-name="artikel">
                <text:p text:style-name="artikel_kop_titel"><text:span text:style-name="artikel_kop_label">Artikel</text:span> <text:span text:style-name="artikel_kop_nr">2:47</text:span> Hinderlijk gedrag op openbare plaatsen</text:p>
                <text:list text:style-name="id1-3-2-2-4-9-8-2">
                  <text:list-item text:style-override="id1-3-2-2-4-9-8-2">
                    <text:number>1.</text:number>
                    <text:p text:style-name="al">Het is verboden op een openbare plaats: </text:p>
                    <text:list text:style-name="id1-3-2-2-4-9-8-2-3">
                      <text:list-item text:style-override="id1-3-2-2-4-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4-9-8-2-3-2">
                        <text:number>b.</text:number>
                        <text:p text:style-name="al">zich op te houden op een wijze die voor andere gebruikers of omwonenden onnodig overlast of hinder veroorzaakt.</text:p>
                      </text:list-item>
                    </text:list>
                  </text:list-item>
                  <text:list-item text:style-override="id1-3-2-2-4-9-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4-9-9" text:style-name="artikel">
                <text:p text:style-name="artikel_kop_titel"><text:span text:style-name="artikel_kop_label">Artikel</text:span> <text:span text:style-name="artikel_kop_nr">2:47a</text:span> Verstoring van de openbare orde</text:p>
                <text:list text:style-name="id1-3-2-2-4-9-9-2">
                  <text:list-item text:style-override="id1-3-2-2-4-9-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4-9-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4-9-10" text:style-name="artikel">
                <text:p text:style-name="artikel_kop_titel"><text:span text:style-name="artikel_kop_label">Artikel</text:span> <text:span text:style-name="artikel_kop_nr">2:47b</text:span> Vermommingen</text:p>
                <text:p text:style-name="al">Het is verboden zich vermomt of op een andere wijze onherkenbaar gemaakt op de weg of een andere voor publiek toegankelijke plaats te bevinden met het kennelijke doel herkenning te voorkomen bij verstoring van de openbare orde.</text:p>
              </text:section>
              <text:section text:name="artikel_id1-3-2-2-4-9-11" text:style-name="artikel">
                <text:p text:style-name="artikel_kop_titel"><text:span text:style-name="artikel_kop_label">Artikel</text:span> <text:span text:style-name="artikel_kop_nr">2:47c</text:span> Verbod op zichtbare uitingen van verboden organisaties</text:p>
                <text:list text:style-name="id1-3-2-2-4-9-11-2">
                  <text:list-item text:style-override="id1-3-2-2-4-9-11-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4-9-11-3">
                    <text:number>2.</text:number>
                    <text:p text:style-name="al">Het verbod geldt niet voor zover in het daarin geregelde onderwerp wordt voorzien door het Wetboek van Strafrecht.</text:p>
                  </text:list-item>
                </text:list>
              </text:section>
              <text:section text:name="artikel_id1-3-2-2-4-9-12" text:style-name="artikel">
                <text:p text:style-name="artikel_kop_titel"><text:span text:style-name="artikel_kop_label">Artikel</text:span> <text:span text:style-name="artikel_kop_nr">2:48</text:span> Verboden drankgebruik</text:p>
                <text:list text:style-name="id1-3-2-2-4-9-12-2">
                  <text:list-item text:style-override="id1-3-2-2-4-9-12-2">
                    <text:number>1.</text:number>
                    <text:p text:style-name="al">Het is verboden op of aan de weg alcoholhoudende drank te nuttigen of aangebroken flessen, blikjes en dergelijke met alcoholhoudende drank bij zich te hebben.</text:p>
                  </text:list-item>
                  <text:list-item text:style-override="id1-3-2-2-4-9-12-3">
                    <text:number>2.</text:number>
                    <text:p text:style-name="al">Het bepaalde in het eerste lid geldt niet voor:</text:p>
                    <text:list text:style-name="id1-3-2-2-4-9-12-3-3">
                      <text:list-item text:style-override="id1-3-2-2-4-9-12-3-3-1">
                        <text:number>a.</text:number>
                        <text:p text:style-name="al">een terras dat behoort bij een horecabedrijf, als bedoeld in artikel 1 van de Drank- en Horecawet;</text:p>
                      </text:list-item>
                      <text:list-item text:style-override="id1-3-2-2-4-9-12-3-3-2">
                        <text:number>b.</text:number>
                        <text:p text:style-name="al">de plaats, niet zijnde een horecabedrijf, als bedoeld onder a, waarvoor een ontheffing geldt krachtens artikel 35 van de Drank en Horecawet;</text:p>
                      </text:list-item>
                      <text:list-item text:style-override="id1-3-2-2-4-9-12-3-3-3">
                        <text:number>c.</text:number>
                        <text:p text:style-name="al">door het college aangewezen plaatsen.</text:p>
                      </text:list-item>
                    </text:list>
                  </text:list-item>
                </text:list>
              </text:section>
              <text:section text:name="artikel_id1-3-2-2-4-9-13" text:style-name="artikel">
                <text:p text:style-name="artikel_kop_titel"><text:span text:style-name="artikel_kop_label">Artikel</text:span> <text:span text:style-name="artikel_kop_nr">2:49</text:span> Verboden gedrag bij of in gebouwen</text:p>
                <text:list text:style-name="id1-3-2-2-4-9-13-2">
                  <text:list-item text:style-override="id1-3-2-2-4-9-13-2">
                    <text:number>1.</text:number>
                    <text:p text:style-name="al">Het is verboden zich zonder redelijk doel:</text:p>
                    <text:list text:style-name="id1-3-2-2-4-9-13-2-3">
                      <text:list-item text:style-override="id1-3-2-2-4-9-13-2-3-1">
                        <text:number>a.</text:number>
                        <text:p text:style-name="al">in een portiek of poort op te houden;</text:p>
                      </text:list-item>
                      <text:list-item text:style-override="id1-3-2-2-4-9-13-2-3-2">
                        <text:number>b.</text:number>
                        <text:p text:style-name="al">in, op of tegen een raamkozijn of een drempel van een gebouw te zitten of te liggen;</text:p>
                      </text:list-item>
                      <text:list-item text:style-override="id1-3-2-2-4-9-13-2-3-3">
                        <text:number>c.</text:number>
                        <text:p text:style-name="al">op te houden op het terrein van een school, bedrijf of instelling buiten de schooltijd of werktijden van het bedrijf of de instelling. </text:p>
                      </text:list-item>
                    </text:list>
                  </text:list-item>
                  <text:list-item text:style-override="id1-3-2-2-4-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4-9-14" text:style-name="artikel">
                <text:p text:style-name="artikel_kop_titel"><text:span text:style-name="artikel_kop_label">Artikel</text:span> <text:span text:style-name="artikel_kop_nr">2:50</text:span> Verboden gedrag in voor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vervoermiddel, parkeergarages, rijwielstallingen of een andere soortgelijke, voor het publiek toegankelijke ruimten dan wel deze te verontreinigen of te bezigen voor een ander doel dan waarvoor de desbetreffende ruimte is bestemd.</text:p>
              </text:section>
              <text:section text:name="artikel_id1-3-2-2-4-9-15" text:style-name="artikel">
                <text:p text:style-name="artikel_kop_titel"><text:span text:style-name="artikel_kop_label">Artikel</text:span> <text:span text:style-name="artikel_kop_nr">2:51</text:span> Neerzetten van fietsen of bromfietsen (vervallen)</text:p>
                <text:p text:style-name="al"/>
              </text:section>
              <text:section text:name="artikel_id1-3-2-2-4-9-16" text:style-name="artikel">
                <text:p text:style-name="artikel_kop_titel"><text:span text:style-name="artikel_kop_label">Artikel</text:span> <text:span text:style-name="artikel_kop_nr">2:52</text:span> Overlast van fiets of bromfiets op markt en kermisterrein en dergelijke (vervallen)</text:p>
                <text:p text:style-name="al"/>
              </text:section>
              <text:section text:name="artikel_id1-3-2-2-4-9-17" text:style-name="artikel">
                <text:p text:style-name="artikel_kop_titel"><text:span text:style-name="artikel_kop_label">Artikel</text:span> <text:span text:style-name="artikel_kop_nr">2:53</text:span> Bespieden van personen (vervallen)</text:p>
                <text:p text:style-name="al"/>
              </text:section>
              <text:section text:name="artikel_id1-3-2-2-4-9-18" text:style-name="artikel">
                <text:p text:style-name="artikel_kop_titel"><text:span text:style-name="artikel_kop_label">Artikel</text:span> <text:span text:style-name="artikel_kop_nr">2:54</text:span> Bewakingsapparatuur (vervallen)</text:p>
                <text:p text:style-name="al"/>
              </text:section>
              <text:section text:name="artikel_id1-3-2-2-4-9-19" text:style-name="artikel">
                <text:p text:style-name="artikel_kop_titel"><text:span text:style-name="artikel_kop_label">Artikel</text:span> <text:span text:style-name="artikel_kop_nr">2:55</text:span> Nodeloos alarmeren (vervallen)</text:p>
                <text:p text:style-name="al"/>
              </text:section>
              <text:section text:name="artikel_id1-3-2-2-4-9-20" text:style-name="artikel">
                <text:p text:style-name="artikel_kop_titel"><text:span text:style-name="artikel_kop_label">Artikel</text:span> <text:span text:style-name="artikel_kop_nr">2:56</text:span> Alarminstallaties (vervallen)</text:p>
                <text:p text:style-name="al"/>
              </text:section>
              <text:section text:name="artikel_id1-3-2-2-4-9-21" text:style-name="artikel">
                <text:p text:style-name="artikel_kop_titel"><text:span text:style-name="artikel_kop_label">Artikel</text:span> <text:span text:style-name="artikel_kop_nr">2:57</text:span> Loslopende honden</text:p>
                <text:list text:style-name="id1-3-2-2-4-9-21-2">
                  <text:list-item text:style-override="id1-3-2-2-4-9-21-2">
                    <text:number>1.</text:number>
                    <text:p text:style-name="al">Het is de eigenaar of houder van een hond verboden die hond te laten verblijven of te laten lopen: </text:p>
                    <text:list text:style-name="id1-3-2-2-4-9-21-2-3">
                      <text:list-item text:style-override="id1-3-2-2-4-9-21-2-3-1">
                        <text:number>a.</text:number>
                        <text:p text:style-name="al">binnen de bebouwde kom op de weg of in parken en plantsoenen zonder dat die hond aangelijnd is, tenzij anders is aangegeven;</text:p>
                      </text:list-item>
                      <text:list-item text:style-override="id1-3-2-2-4-9-21-2-3-2">
                        <text:number>b.</text:number>
                        <text:p text:style-name="al">buiten de bebouwde kom zonder toezicht of geleide;</text:p>
                      </text:list-item>
                      <text:list-item text:style-override="id1-3-2-2-4-9-21-2-3-3">
                        <text:number>c.</text:number>
                        <text:p text:style-name="al">op een voor het publiek toegankelijke en kennelijk als zodanig ingerichte kinderspeelplaats, zandbak of speelweide of op een andere door het college aangewezen plaats; </text:p>
                      </text:list-item>
                      <text:list-item text:style-override="id1-3-2-2-4-9-21-2-3-4">
                        <text:number>d.</text:number>
                        <text:p text:style-name="al">in op enigerlei wijze als zodanig aangegeven natuurgebieden en de particuliere terreinen die daarbinnen liggen, tenzij anders is aangegeven, zonder dat die hond aangelijnd is;</text:p>
                      </text:list-item>
                      <text:list-item text:style-override="id1-3-2-2-4-9-21-2-3-5">
                        <text:number>e.</text:number>
                        <text:p text:style-name="al">op de weg zonder voorzien te zijn van een halsband of een ander identificatiemerk dat de eigenaar of houder duidelijk doet kennen.</text:p>
                      </text:list-item>
                    </text:list>
                  </text:list-item>
                  <text:list-item text:style-override="id1-3-2-2-4-9-21-3">
                    <text:number>2.</text:number>
                    <text:p text:style-name="al">Het verbod in het eerste lid, aanhef en onder a, is niet van toepassing op door het college aangewezen plaatsen. </text:p>
                  </text:list-item>
                  <text:list-item text:style-override="id1-3-2-2-4-9-21-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4-9-22" text:style-name="artikel">
                <text:p text:style-name="artikel_kop_titel"><text:span text:style-name="artikel_kop_label">Artikel</text:span> <text:span text:style-name="artikel_kop_nr">2:58</text:span> Verontreiniging door honden, paarden en pony’s</text:p>
                <text:list text:style-name="id1-3-2-2-4-9-22-2">
                  <text:list-item text:style-override="id1-3-2-2-4-9-22-2">
                    <text:number>1.</text:number>
                    <text:p text:style-name="al">De eigenaar of houder van een hond is verplicht ervoor te zorgen dat de uitwerpselen van de hond in de openbare ruimte onmiddellijk worden opgeruimd.</text:p>
                  </text:list-item>
                  <text:list-item text:style-override="id1-3-2-2-4-9-22-3">
                    <text:number>2.</text:number>
                    <text:p text:style-name="al">Het eerste lid is niet van toepassing op de eigenaar of houder van een hond: </text:p>
                    <text:list text:style-name="id1-3-2-2-4-9-22-3-3">
                      <text:list-item text:style-override="id1-3-2-2-4-9-22-3-3-1">
                        <text:number>a.</text:number>
                        <text:p text:style-name="al">die zich vanwege zijn handicap door een geleidehond of sociale hulphond laat begeleiden; of</text:p>
                      </text:list-item>
                      <text:list-item text:style-override="id1-3-2-2-4-9-22-3-3-2">
                        <text:number>b.</text:number>
                        <text:p text:style-name="al">die deze hond aantoonbaar gekwalificeerd opleidt tot geleidehond of sociale hulphond.</text:p>
                      </text:list-item>
                    </text:list>
                  </text:list-item>
                  <text:list-item text:style-override="id1-3-2-2-4-9-22-4">
                    <text:number>3.</text:number>
                    <text:p text:style-name="al">Het college van burgemeester en wethouders is bevoegd bepaalde plaatsen aan te wijzen waar de in lid 1 gestelde verplichting niet van toepassing is.</text:p>
                  </text:list-item>
                  <text:list-item text:style-override="id1-3-2-2-4-9-22-5">
                    <text:number>4.</text:number>
                    <text:p text:style-name="al">De eigenaar, houder of berijder van een paard of pony is verplicht ervoor te zorgen dat in de openbare ruimte, voor zover gelegen binnen de bebouwde kommen van de gemeente Tytsjerksteradiel, de uitwerpselen van het paard of de pony onmiddellijk worden opgeruimd.</text:p>
                  </text:list-item>
                </text:list>
              </text:section>
              <text:section text:name="artikel_id1-3-2-2-4-9-23" text:style-name="artikel">
                <text:p text:style-name="artikel_kop_titel"><text:span text:style-name="artikel_kop_label">Artikel</text:span> <text:span text:style-name="artikel_kop_nr">2:59</text:span> Gevaarlijke honden</text:p>
                <text:list text:style-name="id1-3-2-2-4-9-23-2">
                  <text:list-item text:style-override="id1-3-2-2-4-9-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4-9-23-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4-9-23-4">
                    <text:number>3.</text:number>
                    <text:p text:style-name="al">Een muilkorfgebod houdt in dat de eigenaar of houder verplicht is de hond voorzien te houden van een muilkorf die: </text:p>
                    <text:list text:style-name="id1-3-2-2-4-9-23-4-3">
                      <text:list-item text:style-override="id1-3-2-2-4-9-23-4-3-1">
                        <text:number>a.</text:number>
                        <text:p text:style-name="al">vervaardigd is van stevige kunststof, van stevig leer of van beide stoffen;</text:p>
                      </text:list-item>
                      <text:list-item text:style-override="id1-3-2-2-4-9-23-4-3-2">
                        <text:number>b.</text:number>
                        <text:p text:style-name="al">door middel van een stevige leren riem zodanig rond de hals is aangebracht dat verwijdering zonder toedoen van de mens niet mogelijk is; en</text:p>
                      </text:list-item>
                      <text:list-item text:style-override="id1-3-2-2-4-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4-9-23-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4-9-24" text:style-name="artikel">
                <text:p text:style-name="artikel_kop_titel"><text:span text:style-name="artikel_kop_label">Artikel</text:span> <text:span text:style-name="artikel_kop_nr">2:59a</text:span> Gevaarlijke honden op eigen terrein</text:p>
                <text:list text:style-name="id1-3-2-2-4-9-24-2">
                  <text:list-item text:style-override="id1-3-2-2-4-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4-9-24-3">
                    <text:number>2.</text:number>
                    <text:p text:style-name="al">Het in het eerste lid genoemde verbod geldt niet als:</text:p>
                    <text:list text:style-name="id1-3-2-2-4-9-24-3-3">
                      <text:list-item text:style-override="id1-3-2-2-4-9-24-3-3-1">
                        <text:number>a.</text:number>
                        <text:p text:style-name="al">op een vanaf de weg zichtbare plaats een naar het oordeel van de burgemeester duidelijk leesbaar waarschuwingsbord is aangebracht;</text:p>
                      </text:list-item>
                      <text:list-item text:style-override="id1-3-2-2-4-9-24-3-3-2">
                        <text:number>b.</text:number>
                        <text:p text:style-name="al">het mogelijk is een brievenbus te bereiken en aan te bellen zonder het terrein te betreden; en</text:p>
                      </text:list-item>
                      <text:list-item text:style-override="id1-3-2-2-4-9-24-3-3-3">
                        <text:number>c.</text:number>
                        <text:p text:style-name="al">het terrein voorzien is van een zodanig hoge en deugdelijke afrastering dat de hond niet zelfstandig buiten het terrein kan komen.</text:p>
                      </text:list-item>
                    </text:list>
                  </text:list-item>
                </text:list>
              </text:section>
              <text:section text:name="artikel_id1-3-2-2-4-9-25" text:style-name="artikel">
                <text:p text:style-name="artikel_kop_titel"><text:span text:style-name="artikel_kop_label">Artikel</text:span> <text:span text:style-name="artikel_kop_nr">2:60</text:span> Houden van hinderlijke of schadelijke dieren</text:p>
                <text:list text:style-name="id1-3-2-2-4-9-25-2">
                  <text:list-item text:style-override="id1-3-2-2-4-9-25-2">
                    <text:number>1.</text:number>
                    <text:p text:style-name="al">Het is verboden op door het college ter voorkoming of opheffing van overlast of schade aan de openbare gezondheid aangewezen plaatsen, buiten een inrichting in de zin van de <text:a xlink:href="https://wetten.overheid.nl/BWBR0003245/2020-07-01" xlink:type="simple"><text:span text:style-name="nadrukondlijn">Wet milieubeheer</text:span></text:a> bij dat aanwijzingsbesluit aangeduide dieren: </text:p>
                    <text:list text:style-name="id1-3-2-2-4-9-25-2-3">
                      <text:list-item text:style-override="id1-3-2-2-4-9-25-2-3-1">
                        <text:number>a.</text:number>
                        <text:p text:style-name="al">aanwezig te hebben;</text:p>
                      </text:list-item>
                      <text:list-item text:style-override="id1-3-2-2-4-9-25-2-3-2">
                        <text:number>b.</text:number>
                        <text:p text:style-name="al">aanwezig te hebben anders dan met inachtneming van de door het college in het aanwijzingsbesluit gestelde regels;</text:p>
                      </text:list-item>
                      <text:list-item text:style-override="id1-3-2-2-4-9-25-2-3-3">
                        <text:number>c.</text:number>
                        <text:p text:style-name="al">aanwezig te hebben in een groter aantal dan in het aanwijzingsbesluit is aangegeven; of</text:p>
                      </text:list-item>
                      <text:list-item text:style-override="id1-3-2-2-4-9-25-2-3-4">
                        <text:number>d.</text:number>
                        <text:p text:style-name="al">te voeren.</text:p>
                      </text:list-item>
                    </text:list>
                  </text:list-item>
                  <text:list-item text:style-override="id1-3-2-2-4-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4-9-26" text:style-name="artikel">
                <text:p text:style-name="artikel_kop_titel"><text:span text:style-name="artikel_kop_label">Artikel</text:span> <text:span text:style-name="artikel_kop_nr">2:61</text:span> Wilde dieren (vervallen)</text:p>
                <text:p text:style-name="al"/>
              </text:section>
              <text:section text:name="artikel_id1-3-2-2-4-9-27" text:style-name="artikel">
                <text:p text:style-name="artikel_kop_titel"><text:span text:style-name="artikel_kop_label">Artikel</text:span> <text:span text:style-name="artikel_kop_nr">2:62</text:span> Loslopend vee en pluimvee</text:p>
                <text:list text:style-name="id1-3-2-2-4-9-27-2">
                  <text:list-item text:style-override="id1-3-2-2-4-9-27-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pluim)vee die weg niet kan bereiken.</text:p>
                  </text:list-item>
                  <text:list-item text:style-override="id1-3-2-2-4-9-27-3">
                    <text:number>2.</text:number>
                    <text:p text:style-name="al">Het is verboden (pluim)vee zonder voldoende toezicht op of aan een weg te hebben of te doen verblijven of zonder voldoende begeleiding over de weg te vervoeren of te verweiden.</text:p>
                  </text:list-item>
                  <text:list-item text:style-override="id1-3-2-2-4-9-27-4">
                    <text:number>3.</text:number>
                    <text:p text:style-name="al">(Pluim)vee, dat onbeheerd wordt aangetroffen kan worden overgebracht naar een door het college te bepalen plaats en aldaar worden bewaard op kosten van de eigenaar.</text:p>
                  </text:list-item>
                  <text:list-item text:style-override="id1-3-2-2-4-9-27-5">
                    <text:number>4.</text:number>
                    <text:p text:style-name="al">Indien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4-9-27-6">
                    <text:number>5.</text:number>
                    <text:p text:style-name="al">Indien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4-9-27-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vee ontoereikend is om hieruit de kosten van bewaring en publicatie te voldoen. </text:p>
                  </text:list-item>
                </text:list>
              </text:section>
              <text:section text:name="artikel_id1-3-2-2-4-9-28" text:style-name="artikel">
                <text:p text:style-name="artikel_kop_titel"><text:span text:style-name="artikel_kop_label">Artikel</text:span> <text:span text:style-name="artikel_kop_nr">2:63</text:span> Duiven</text:p>
                <text:p text:style-name="al">Het is de rechthebbende op duiven verboden deze te laten uitvliegen, indien het college hem schriftelijk heeft meegedeeld, dat zij dit in verband met de plaats waar de duiven worden gehouden hinderlijk voor de omgeving achten.</text:p>
                <text:p text:style-name="al"/>
              </text:section>
              <text:section text:name="artikel_id1-3-2-2-4-9-29" text:style-name="artikel">
                <text:p text:style-name="artikel_kop_titel"><text:span text:style-name="artikel_kop_label">Artikel</text:span> <text:span text:style-name="artikel_kop_nr">2:64</text:span> Bijen</text:p>
                <text:list text:style-name="id1-3-2-2-4-9-29-2">
                  <text:list-item text:style-override="id1-3-2-2-4-9-29-2">
                    <text:number>1.</text:number>
                    <text:p text:style-name="al">Het is verboden bijen te houden:</text:p>
                    <text:list text:style-name="id1-3-2-2-4-9-29-2-3">
                      <text:list-item text:style-override="id1-3-2-2-4-9-29-2-3-1">
                        <text:number>a.</text:number>
                        <text:p text:style-name="al">binnen een afstand van 30 meter van woningen of andere gebouwen waarin overdag mensen verblijven;</text:p>
                      </text:list-item>
                      <text:list-item text:style-override="id1-3-2-2-4-9-29-2-3-2">
                        <text:number>b.</text:number>
                        <text:p text:style-name="al">binnen een afstand van 30 meter van de weg.</text:p>
                      </text:list-item>
                    </text:list>
                  </text:list-item>
                  <text:list-item text:style-override="id1-3-2-2-4-9-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4-9-29-4">
                    <text:number>3.</text:number>
                    <text:p text:style-name="al">Het in het eerste lid, aanhef en onder a, gestelde verbod geldt niet voor zover de bijenhouder rechthebbende is op de woningen of gebouwen als bedoeld in dat lid.</text:p>
                  </text:list-item>
                  <text:list-item text:style-override="id1-3-2-2-4-9-29-5">
                    <text:number>4.</text:number>
                    <text:p text:style-name="al">Het college kan van het in het eerste lid gestelde verbod ontheffing verlenen. </text:p>
                  </text:list-item>
                  <text:list-item text:style-override="id1-3-2-2-4-9-29-6">
                    <text:number>5.</text:number>
                    <text:p text:style-name="al">Op de ontheffing is <text:a xlink:href="https://wetten.overheid.nl/BWBR0005537/2020-07-01" xlink:type="simple"><text:span text:style-name="nadrukondlijn">paragraaf 4.1.3.3 van de Algemene wet bestuursrecht</text:span></text:a> (positieve fictieve beschikking bij niet tijdig beslissen) van toepassing. </text:p>
                  </text:list-item>
                  <text:list-item text:style-override="id1-3-2-2-4-9-29-7">
                    <text:number>6.</text:number>
                    <text:p text:style-name="al">Het in het eerste lid, aanhef en onder b, gestelde verbod geldt niet voor zover in het daarin geregelde onderwerp wordt voorzien door het Provinciaal wegenreglement Fryslân.</text:p>
                  </text:list-item>
                </text:list>
              </text:section>
              <text:section text:name="artikel_id1-3-2-2-4-9-30" text:style-name="artikel">
                <text:p text:style-name="artikel_kop_titel"><text:span text:style-name="artikel_kop_label">Artikel</text:span> <text:span text:style-name="artikel_kop_nr">2:65</text:span> Bedelarij (vervallen)</text:p>
                <text:p text:style-name="al"/>
              </text:section>
            </text:section>
            <text:section text:name="paragraaf_id1-3-2-2-4-10" text:style-name="paragraaf">
              <text:p text:style-name="paragraaf_kop"><text:span text:style-name="label"/> <text:span text:style-name="nr"/> Afdeling 9 Bestrijding van heling van goederen</text:p>
              <text:section text:name="artikel_id1-3-2-2-4-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4-10-3" text:style-name="artikel">
                <text:p text:style-name="artikel_kop_titel"><text:span text:style-name="artikel_kop_label">Artikel</text:span> <text:span text:style-name="artikel_kop_nr">2:67</text:span> Verplichtingen met betrekking tot het verkoopregister</text:p>
                <text:list text:style-name="id1-3-2-2-4-10-3-2">
                  <text:list-item text:style-override="id1-3-2-2-4-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4-10-3-2-3">
                      <text:list-item text:style-override="id1-3-2-2-4-10-3-2-3-1">
                        <text:number>a.</text:number>
                        <text:p text:style-name="al">het volgnummer van de aantekening met betrekking tot het goed; </text:p>
                      </text:list-item>
                      <text:list-item text:style-override="id1-3-2-2-4-10-3-2-3-2">
                        <text:number>b.</text:number>
                        <text:p text:style-name="al">de datum van verkoop of overdracht van het goed; </text:p>
                      </text:list-item>
                      <text:list-item text:style-override="id1-3-2-2-4-10-3-2-3-3">
                        <text:number>c.</text:number>
                        <text:p text:style-name="al">een omschrijving van het goed, voor zover van toepassing daaronder begrepen - voor zover dat mogelijk is - soort, merk en nummer van het goed; </text:p>
                      </text:list-item>
                      <text:list-item text:style-override="id1-3-2-2-4-10-3-2-3-4">
                        <text:number>d.</text:number>
                        <text:p text:style-name="al">de verkoopprijs of andere voorwaarden voor overdracht van het goed; en </text:p>
                      </text:list-item>
                      <text:list-item text:style-override="id1-3-2-2-4-10-3-2-3-5">
                        <text:number>e.</text:number>
                        <text:p text:style-name="al">de naam en het adres van degene die het goed heeft verkregen. </text:p>
                      </text:list-item>
                    </text:list>
                  </text:list-item>
                  <text:list-item text:style-override="id1-3-2-2-4-10-3-3">
                    <text:number>2.</text:number>
                    <text:p text:style-name="al">De burgemeester kan vrijstelling verlenen van deze verplichtingen. </text:p>
                  </text:list-item>
                  <text:list-item text:style-override="id1-3-2-2-4-10-3-4">
                    <text:number>3.</text:number>
                    <text:p text:style-name="al">Op de vrijstelling is paragraaf 4.1.3.3 van de Algemene wet bestuursrecht (positieve fictieve beschikking bij niet tijdig beslissen) van toepassing. </text:p>
                  </text:list-item>
                </text:list>
              </text:section>
              <text:section text:name="artikel_id1-3-2-2-4-10-4" text:style-name="artikel">
                <text:p text:style-name="artikel_kop_titel"><text:span text:style-name="artikel_kop_label">Artikel</text:span> <text:span text:style-name="artikel_kop_nr">2:68</text:span> Voorschriften als bedoeld in artikel 437 van het Wetboek van Strafrecht</text:p>
                <text:list text:style-name="id1-3-2-2-4-10-4-2">
                  <text:list-item text:style-override="id1-3-2-2-4-10-4-2">
                    <text:number>1.</text:number>
                    <text:p text:style-name="al">De handelaar of een voor hem handelend persoon is verplicht: </text:p>
                  </text:list-item>
                  <text:list-item text:style-override="id1-3-2-2-4-10-4-3">
                    <text:number/>
                    <text:p text:style-name="al">de burgemeester binnen drie dagen schriftelijk in kennis te stellen: </text:p>
                    <text:list text:style-name="id1-3-2-2-4-10-4-3-3">
                      <text:list-item text:style-override="id1-3-2-2-4-10-4-3-3-1">
                        <text:number>a.</text:number>
                        <text:p text:style-name="al">dat hij het beroep van handelaar uitoefent met vermelding van zijn woonadres en het adres van de bij zijn onderneming behorende vestiging; </text:p>
                      </text:list-item>
                      <text:list-item text:style-override="id1-3-2-2-4-10-4-3-3-2">
                        <text:number>b.</text:number>
                        <text:p text:style-name="al">van een verandering van de onder lid 1, sub a, bedoelde adressen; </text:p>
                      </text:list-item>
                      <text:list-item text:style-override="id1-3-2-2-4-10-4-3-3-3">
                        <text:number>c.</text:number>
                        <text:p text:style-name="al">dat hij het beroep van handelaar niet langer uitoefent; </text:p>
                      </text:list-item>
                      <text:list-item text:style-override="id1-3-2-2-4-10-4-3-3-4">
                        <text:number>d.</text:number>
                        <text:p text:style-name="al">dat hij enig goed kan verkrijgen dat redelijkerwijs van een misdrijf afkomstig is of voor de rechthebbende verloren is gegaan; </text:p>
                      </text:list-item>
                    </text:list>
                  </text:list-item>
                  <text:list-item text:style-override="id1-3-2-2-4-10-4-4">
                    <text:number>2.</text:number>
                    <text:p text:style-name="al">de burgemeester op eerste aanvraag zijn administratie of register ter inzage te geven; </text:p>
                  </text:list-item>
                  <text:list-item text:style-override="id1-3-2-2-4-10-4-5">
                    <text:number>3.</text:number>
                    <text:p text:style-name="al">aan de hoofdingang van elke vestiging een kenteken te hebben waarop zijn naam en de aard van de onderneming duidelijk zichtbaar zijn; </text:p>
                  </text:list-item>
                  <text:list-item text:style-override="id1-3-2-2-4-10-4-6">
                    <text:number>4.</text:number>
                    <text:p text:style-name="al">een door opkoop verkregen goed gedurende de eerste drie dagen in bewaring te houden in de staat waarin het goed verkregen is. </text:p>
                  </text:list-item>
                </text:list>
              </text:section>
              <text:section text:name="artikel_id1-3-2-2-4-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4-10-6" text:style-name="artikel">
                <text:p text:style-name="artikel_kop_titel"><text:span text:style-name="artikel_kop_label">Artikel</text:span> <text:span text:style-name="artikel_kop_nr">2:70</text:span> Handel in horecabedrijven (vervallen)</text:p>
                <text:p text:style-name="al">Dit artikel is verplaatst naar afdeling 8 (Toezicht op horecabedrijven) onder artikel 2:32.</text:p>
                <text:p text:style-name="al"/>
              </text:section>
            </text:section>
            <text:section text:name="paragraaf_id1-3-2-2-4-11" text:style-name="paragraaf">
              <text:p text:style-name="paragraaf_kop"><text:span text:style-name="label"/> <text:span text:style-name="nr"/> Afdeling 10 Consumentenvuurwerk</text:p>
              <text:section text:name="artikel_id1-3-2-2-4-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4-11-3" text:style-name="artikel">
                <text:p text:style-name="artikel_kop_titel"><text:span text:style-name="artikel_kop_label">Artikel</text:span> <text:span text:style-name="artikel_kop_nr">2:72</text:span> Afleveren van vuurwerk (vervallen)</text:p>
                <text:p text:style-name="al"/>
              </text:section>
              <text:section text:name="artikel_id1-3-2-2-4-11-4" text:style-name="artikel">
                <text:p text:style-name="artikel_kop_titel"><text:span text:style-name="artikel_kop_label">Artikel</text:span> <text:span text:style-name="artikel_kop_nr">2:73</text:span> Bezigen van consumentenvuurwerk tijdens de jaarwisseling</text:p>
                <text:list text:style-name="id1-3-2-2-4-11-4-2">
                  <text:list-item text:style-override="id1-3-2-2-4-11-4-2">
                    <text:number>1.</text:number>
                    <text:p text:style-name="al">Het is verboden consumentenvuurwerk te bezigen op een door het college in het belang van het voorkomen van gevaar, schade of overlast aangewezen plaats. </text:p>
                  </text:list-item>
                  <text:list-item text:style-override="id1-3-2-2-4-11-4-3">
                    <text:number>2.</text:number>
                    <text:p text:style-name="al">Het is verboden consumentenvuurwerk op een openbare plaats te bezigen als dat gevaar, schade of overlast kan veroorzaken. </text:p>
                  </text:list-item>
                  <text:list-item text:style-override="id1-3-2-2-4-11-4-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4-11-5" text:style-name="artikel">
                <text:p text:style-name="artikel_kop_titel"><text:span text:style-name="artikel_kop_label">Artikel</text:span> <text:span text:style-name="artikel_kop_nr">2:73a</text:span> Gebruik van carbid</text:p>
                <text:list text:style-name="id1-3-2-2-4-11-5-2">
                  <text:list-item text:style-override="id1-3-2-2-4-11-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4-11-5-3">
                    <text:number>2.</text:number>
                    <text:p text:style-name="al">Het is verboden carbid te schieten zonder melding te doen aan de burgemeester.</text:p>
                  </text:list-item>
                  <text:list-item text:style-override="id1-3-2-2-4-11-5-4">
                    <text:number>3.</text:number>
                    <text:p text:style-name="al">De burgemeester kan akkoord gaan met de melding indien:</text:p>
                    <text:list text:style-name="id1-3-2-2-4-11-5-4-3">
                      <text:list-item text:style-override="id1-3-2-2-4-11-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4-11-5-4-3-2">
                        <text:number>b.</text:number>
                        <text:p text:style-name="al">het carbidschieten plaatsvindt op 31 december tussen 08.00 en 22.00 uur, en</text:p>
                      </text:list-item>
                      <text:list-item text:style-override="id1-3-2-2-4-11-5-4-3-3">
                        <text:number>c.</text:number>
                        <text:p text:style-name="al">hiervan tenminste voor 1 december van het desbetreffende jaar melding is gedaan bij de burgemeester, en </text:p>
                      </text:list-item>
                      <text:list-item text:style-override="id1-3-2-2-4-11-5-4-3-4">
                        <text:number>d.</text:number>
                        <text:p text:style-name="al">de melding is vergezeld van een schriftelijke toestemming van de eigenaar van het terrein van waaraf geschoten wordt, en </text:p>
                      </text:list-item>
                      <text:list-item text:style-override="id1-3-2-2-4-11-5-4-3-5">
                        <text:number>e.</text:number>
                        <text:p text:style-name="al">de melding tevens is voorzien van een kaart waarop de betreffende locatie is ingetekend en waarop de schootsrichting is aangegeven, en </text:p>
                      </text:list-item>
                      <text:list-item text:style-override="id1-3-2-2-4-11-5-4-3-6">
                        <text:number>f.</text:number>
                        <text:p text:style-name="al">de plaats vanwaar geschoten wordt, op een afstand van tenminste 75 meter van woonbebouwing en op een afstand van tenminste 300 meter van onderkomens van dieren gelegen is, en</text:p>
                      </text:list-item>
                      <text:list-item text:style-override="id1-3-2-2-4-11-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4-11-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4-11-5-6">
                    <text:number>5.</text:number>
                    <text:p text:style-name="al">Dit artikel is niet van toepassing voor zover de Wet Milieubeheer, de Wet wapens en munitie, de Wet milieugevaarlijke stoffen, de Wet vervoer gevaarlijke stoffen of het Wetboek van Strafrecht van toepassing is. </text:p>
                    <text:p text:style-name="al"/>
                  </text:list-item>
                </text:list>
              </text:section>
            </text:section>
            <text:section text:name="paragraaf_id1-3-2-2-4-12" text:style-name="paragraaf">
              <text:p text:style-name="paragraaf_kop"><text:span text:style-name="label"/> <text:span text:style-name="nr"/> Afdeling 11 Drugsoverlast</text:p>
              <text:section text:name="artikel_id1-3-2-2-4-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4-12-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p text:style-name="al"/>
              </text:section>
            </text:section>
            <text:section text:name="paragraaf_id1-3-2-2-4-13" text:style-name="paragraaf">
              <text:p text:style-name="paragraaf_kop"><text:span text:style-name="label"/> <text:span text:style-name="nr"/> Afdeling 12 Bijzondere bevoegdheden van de burgemeester</text:p>
              <text:section text:name="artikel_id1-3-2-2-4-13-2" text:style-name="artikel">
                <text:p text:style-name="artikel_kop_titel"><text:span text:style-name="artikel_kop_label">Artikel</text:span> <text:span text:style-name="artikel_kop_nr">2:75</text:span> Bestuurlijke ophouding (niet opgenomen)</text:p>
                <text:p text:style-name="al"/>
              </text:section>
              <text:section text:name="artikel_id1-3-2-2-4-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4-13-4" text:style-name="artikel">
                <text:p text:style-name="artikel_kop_titel"><text:span text:style-name="artikel_kop_label">Artikel</text:span> <text:span text:style-name="artikel_kop_nr">2:77</text:span> Cameratoezicht op openbare plaatsen</text:p>
                <text:list text:style-name="id1-3-2-2-4-13-4-2">
                  <text:list-item text:style-override="id1-3-2-2-4-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4-13-4-3">
                    <text:number>2.</text:number>
                    <text:p text:style-name="al">De burgemeester heeft die bevoegdheid eveneens ten aanzien van andere door de gemeenteraad aan te wijzen openbare plaatsen.</text:p>
                  </text:list-item>
                </text:list>
              </text:section>
              <text:section text:name="artikel_id1-3-2-2-4-13-5" text:style-name="artikel">
                <text:p text:style-name="artikel_kop_titel"><text:span text:style-name="artikel_kop_label">Artikel</text:span> <text:span text:style-name="artikel_kop_nr">2:78</text:span> Gebiedsontzeggingen (niet opgenomen)</text:p>
                <text:p text:style-name="al"/>
              </text:section>
              <text:section text:name="artikel_id1-3-2-2-4-13-6" text:style-name="artikel">
                <text:p text:style-name="artikel_kop_titel"><text:span text:style-name="artikel_kop_label">Artikel</text:span> <text:span text:style-name="artikel_kop_nr">2:79</text:span> Woonoverlast als bedoeld in artikel 151d Gemeentewet</text:p>
                <text:list text:style-name="id1-3-2-2-4-13-6-2">
                  <text:list-item text:style-override="id1-3-2-2-4-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4-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5" text:style-name="hoofdstuk">
            <text:p text:style-name="hoofdstuk_kop"><text:span text:style-name="label">HOOFDSTUK</text:span> <text:span text:style-name="nr">3</text:span> </text:p>
            <text:p text:style-name="hoofdstuk_bottom"/>
          </text:section>
          <text:section text:name="hoofdstuk_id1-3-2-2-6" text:style-name="hoofdstuk">
            <text:p text:style-name="hoofdstuk_kop"><text:span text:style-name="label">Hoofdstuk</text:span> <text:span text:style-name="nr">3</text:span> Seksinrichtingen, sekswinkels, straatprostitutie e.d.</text:p>
            <text:section text:name="paragraaf_id1-3-2-2-6-2" text:style-name="paragraaf">
              <text:p text:style-name="paragraaf_kop"><text:span text:style-name="label"/> <text:span text:style-name="nr"/> Afdeling 1 Begripsbepalingen</text:p>
              <text:section text:name="artikel_id1-3-2-2-6-2-2" text:style-name="artikel">
                <text:p text:style-name="artikel_kop_titel"><text:span text:style-name="artikel_kop_label">Artikel</text:span> <text:span text:style-name="artikel_kop_nr">3:1</text:span> Begripsbepalingen</text:p>
                <text:p text:style-name="al">In dit hoofdstuk wordt verstaan onder:</text:p>
                <text:list text:style-name="id1-3-2-2-6-2-2-3">
                  <text:list-item text:style-override="id1-3-2-2-6-2-2-3-1">
                    <text:number>a.</text:number>
                    <text:p text:style-name="al">prostitutie: het zich beschikbaar stellen tot het verrichten van seksuele handelingen met een ander tegen vergoeding;</text:p>
                  </text:list-item>
                  <text:list-item text:style-override="id1-3-2-2-6-2-2-3-2">
                    <text:number>b.</text:number>
                    <text:p text:style-name="al">prostituee: degene die zich beschikbaar stelt tot het verrichten van seksuele handelingen met een ander tegen vergoeding;</text:p>
                  </text:list-item>
                  <text:list-item text:style-override="id1-3-2-2-6-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6-2-2-3-4">
                    <text:number>d.</text:number>
                    <text:p text:style-name="al">privéhuis: een seksinrichting die alleen op afspraak te bezoeken is;</text:p>
                  </text:list-item>
                  <text:list-item text:style-override="id1-3-2-2-6-2-2-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6-2-2-3-6">
                    <text:number>f.</text:number>
                    <text:p text:style-name="al">sekswinkel: de voor het publiek toegankelijke, besloten ruimte waarin hoofdzakelijk goederen van erotisch-pornografische aard aan particulieren plegen te worden verkocht of verhuurd;</text:p>
                  </text:list-item>
                  <text:list-item text:style-override="id1-3-2-2-6-2-2-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6-2-2-3-8">
                    <text:number>h.</text:number>
                    <text:p text:style-name="al">beheerder: de natuurlijke persoon of personen die de onmiddellijke feitelijke leiding uitoefent in een seksinrichting of escortbedrijf;</text:p>
                  </text:list-item>
                  <text:list-item text:style-override="id1-3-2-2-6-2-2-3-9">
                    <text:number>i.</text:number>
                    <text:p text:style-name="al">bezoeker: degene die aanwezig is in een seksinrichting, met uitzondering van:</text:p>
                    <text:list text:style-name="id1-3-2-2-6-2-2-3-9-3">
                      <text:list-item text:style-override="id1-3-2-2-6-2-2-3-9-3-1">
                        <text:number>1.</text:number>
                        <text:p text:style-name="al">de exploitant;</text:p>
                      </text:list-item>
                      <text:list-item text:style-override="id1-3-2-2-6-2-2-3-9-3-2">
                        <text:number>2.</text:number>
                        <text:p text:style-name="al">de beheerder;</text:p>
                      </text:list-item>
                      <text:list-item text:style-override="id1-3-2-2-6-2-2-3-9-3-3">
                        <text:number>3.</text:number>
                        <text:p text:style-name="al">de prostituee;</text:p>
                      </text:list-item>
                      <text:list-item text:style-override="id1-3-2-2-6-2-2-3-9-3-4">
                        <text:number>4.</text:number>
                        <text:p text:style-name="al">het personeel dat in de seksinrichting werkzaam is;</text:p>
                      </text:list-item>
                      <text:list-item text:style-override="id1-3-2-2-6-2-2-3-9-3-5">
                        <text:number>5.</text:number>
                        <text:p text:style-name="al">toezichthouders die zijn aangewezen op grond van artikel 6.2;</text:p>
                      </text:list-item>
                      <text:list-item text:style-override="id1-3-2-2-6-2-2-3-9-3-6">
                        <text:number>6.</text:number>
                        <text:p text:style-name="al">andere personen wier aanwezigheid in de seksinrichting wegens dringende redenen noodzakelijk is.</text:p>
                      </text:list-item>
                    </text:list>
                  </text:list-item>
                </text:list>
              </text:section>
              <text:section text:name="artikel_id1-3-2-2-6-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6-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6-3" text:style-name="paragraaf">
              <text:p text:style-name="paragraaf_kop"><text:span text:style-name="label"/> <text:span text:style-name="nr"/> Afdeling 2 Seksinrichtingen, straatprostitutie, sekswinkels e.d.</text:p>
              <text:section text:name="artikel_id1-3-2-2-6-3-2" text:style-name="artikel">
                <text:p text:style-name="artikel_kop_titel"><text:span text:style-name="artikel_kop_label">Artikel</text:span> <text:span text:style-name="artikel_kop_nr">3:4</text:span> Seksinrichtingen en escortbedrijven</text:p>
                <text:list text:style-name="id1-3-2-2-6-3-2-2">
                  <text:list-item text:style-override="id1-3-2-2-6-3-2-2">
                    <text:number>1.</text:number>
                    <text:p text:style-name="al">Het is verboden een seksinrichting of escortbedrijf te exploiteren of te wijzigen zonder vergunning van het bevoegd bestuursorgaan.</text:p>
                  </text:list-item>
                  <text:list-item text:style-override="id1-3-2-2-6-3-2-3">
                    <text:number>2.</text:number>
                    <text:p text:style-name="al">Het is verboden een seksinrichting te exploiteren in door het college aangewezen gebieden of delen van de gemeente.</text:p>
                  </text:list-item>
                  <text:list-item text:style-override="id1-3-2-2-6-3-2-4">
                    <text:number>3.</text:number>
                    <text:p text:style-name="al">Een aanvraag om vergunning wordt ingediend middels een door het bevoegde bestuursorgaan vastgesteld formulier.</text:p>
                  </text:list-item>
                  <text:list-item text:style-override="id1-3-2-2-6-3-2-5">
                    <text:number>4.</text:number>
                    <text:p text:style-name="al">In de aanvraag om vergunning en in de vergunning wordt in ieder geval vermeld:</text:p>
                    <text:list text:style-name="id1-3-2-2-6-3-2-5-3">
                      <text:list-item text:style-override="id1-3-2-2-6-3-2-5-3-1">
                        <text:number>a.</text:number>
                        <text:p text:style-name="al">de persoonsgegevens van de exploitant;</text:p>
                      </text:list-item>
                      <text:list-item text:style-override="id1-3-2-2-6-3-2-5-3-2">
                        <text:number>b.</text:number>
                        <text:p text:style-name="al">de persoonsgegevens van de beheerder;</text:p>
                      </text:list-item>
                      <text:list-item text:style-override="id1-3-2-2-6-3-2-5-3-3">
                        <text:number>c.</text:number>
                        <text:p text:style-name="al">het nummer van inschrijving in het handelsregister bij de Kamer van Koophandel;</text:p>
                      </text:list-item>
                      <text:list-item text:style-override="id1-3-2-2-6-3-2-5-3-4">
                        <text:number>d.</text:number>
                        <text:p text:style-name="al">het adres waar de seksinrichting wordt uitgeoefend of van waaruit het escortbedrijf wordt geleid;</text:p>
                      </text:list-item>
                      <text:list-item text:style-override="id1-3-2-2-6-3-2-5-3-5">
                        <text:number>e.</text:number>
                        <text:p text:style-name="al">een geldig identiteitsbewijs als bedoeld in artikel 1 van de Wet op de identificatieplicht van de exploitant;</text:p>
                      </text:list-item>
                      <text:list-item text:style-override="id1-3-2-2-6-3-2-5-3-6">
                        <text:number>f.</text:number>
                        <text:p text:style-name="al">voor zover van toepassing, de verblijfstitel van de exploitant:</text:p>
                      </text:list-item>
                      <text:list-item text:style-override="id1-3-2-2-6-3-2-5-3-7">
                        <text:number>g.</text:number>
                        <text:p text:style-name="al">een actuele verklaring betalingsgedrag nakoming fiscale verplichtingen, verstrekt door de Belastingdienst;</text:p>
                      </text:list-item>
                      <text:list-item text:style-override="id1-3-2-2-6-3-2-5-3-8">
                        <text:number>h.</text:number>
                        <text:p text:style-name="al">de aard van de seksinrichting of het escortbedrijf;</text:p>
                      </text:list-item>
                      <text:list-item text:style-override="id1-3-2-2-6-3-2-5-3-9">
                        <text:number>i.</text:number>
                        <text:p text:style-name="al">het aantal werkzame prostitué(e)s;</text:p>
                      </text:list-item>
                      <text:list-item text:style-override="id1-3-2-2-6-3-2-5-3-10">
                        <text:number>j.</text:number>
                        <text:p text:style-name="al">de plaatselijke en kadastrale ligging van de inrichting door middel van een situatietekening met een schaal van tenminste 1:1000;</text:p>
                      </text:list-item>
                      <text:list-item text:style-override="id1-3-2-2-6-3-2-5-3-11">
                        <text:number>k.</text:number>
                        <text:p text:style-name="al">de plattegrond van de inrichting door middel van een tekening met een schaal van tenminste 1:100;</text:p>
                      </text:list-item>
                      <text:list-item text:style-override="id1-3-2-2-6-3-2-5-3-12">
                        <text:number>l.</text:number>
                        <text:p text:style-name="al">bewijs waaruit blijkt dat de exploitant gerechtigd is tot het gebruik van de ruimte waarin hij voornemens is de inrichting te exploiteren.</text:p>
                      </text:list-item>
                    </text:list>
                  </text:list-item>
                  <text:list-item text:style-override="id1-3-2-2-6-3-2-6">
                    <text:number>5.</text:number>
                    <text:p text:style-name="al">Op de vergunning is paragraaf 4.1.3.3 van de Algemene wet bestuursrecht (positieve fictieve beschikking bij niet tijdig beslissen) niet van toepassing.</text:p>
                  </text:list-item>
                  <text:list-item text:style-override="id1-3-2-2-6-3-2-7">
                    <text:number>6.</text:number>
                    <text:p text:style-name="al">De vergunning wordt verleend aan de exploitant en op diens naam gesteld.</text:p>
                  </text:list-item>
                  <text:list-item text:style-override="id1-3-2-2-6-3-2-8">
                    <text:number>7.</text:number>
                    <text:p text:style-name="al">Het bevoegde bestuursorgaan kan aanvullende gegevens of bescheiden verlangen.</text:p>
                  </text:list-item>
                </text:list>
              </text:section>
              <text:section text:name="artikel_id1-3-2-2-6-3-3" text:style-name="artikel">
                <text:p text:style-name="artikel_kop_titel"><text:span text:style-name="artikel_kop_label">Artikel</text:span> <text:span text:style-name="artikel_kop_nr">3:5</text:span> Gedragseisen exploitant en beheerder</text:p>
                <text:list text:style-name="id1-3-2-2-6-3-3-2">
                  <text:list-item text:style-override="id1-3-2-2-6-3-3-2">
                    <text:number>1.</text:number>
                    <text:p text:style-name="al">De exploitant – indien een rechtspersoon: de tot vertegenwoordiging van die rechtspersoon bevoegde natuurlijke perso(o)n(en) - en de beheerder:</text:p>
                    <text:list text:style-name="id1-3-2-2-6-3-3-2-3">
                      <text:list-item text:style-override="id1-3-2-2-6-3-3-2-3-1">
                        <text:number>a.</text:number>
                        <text:p text:style-name="al">staan niet onder curatele en zijn niet ontzet uit de ouderlijke macht of de voogdij;</text:p>
                      </text:list-item>
                      <text:list-item text:style-override="id1-3-2-2-6-3-3-2-3-2">
                        <text:number>b.</text:number>
                        <text:p text:style-name="al">zijn niet in enig opzicht van slecht levensgedrag; en </text:p>
                      </text:list-item>
                      <text:list-item text:style-override="id1-3-2-2-6-3-3-2-3-3">
                        <text:number>c.</text:number>
                        <text:p text:style-name="al">hebben de leeftijd van eenentwintig jaar bereikt.</text:p>
                      </text:list-item>
                    </text:list>
                  </text:list-item>
                  <text:list-item text:style-override="id1-3-2-2-6-3-3-3">
                    <text:number>2.</text:number>
                    <text:p text:style-name="al">Naast de gestelde eisen in het eerste lid, zijn de exploitant – indien een rechtspersoon: de tot vertegenwoordiging van die rechtspersoon bevoegde natuurlijke perso(o)n(en) - en de beheerder niet:</text:p>
                    <text:list text:style-name="id1-3-2-2-6-3-3-3-3">
                      <text:list-item text:style-override="id1-3-2-2-6-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6-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6-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6-3-3-3-3-3-3">
                          <text:list-item text:style-override="id1-3-2-2-6-3-3-3-3-3-3-1">
                            <text:number>1.</text:number>
                            <text:p text:style-name="al">bepalingen gesteld bij of krachtens de Drank- en Horecawet, de Opiumwet, de Vreemdelingenwet 2000, de Wet arbeid vreemdelingen of hoofdstuk 3 van de APV;</text:p>
                          </text:list-item>
                          <text:list-item text:style-override="id1-3-2-2-6-3-3-3-3-3-3-2">
                            <text:number>2.</text:number>
                            <text:p text:style-name="al">de artikelen 137c tot en met 137g, 140, 240b, 242 tot en met 249, 250, 252, 273a, 300 tot en met 303, 416, 417, 417bis, 426, 429quater en 453 van het Wetboek van Strafrecht;</text:p>
                          </text:list-item>
                          <text:list-item text:style-override="id1-3-2-2-6-3-3-3-3-3-3-3">
                            <text:number>3.</text:number>
                            <text:p text:style-name="al">de artikelen 8 en 162, derde lid, alsmede artikel 6 juncto artikel 8 en artikel 163 van de Wegenverkeerswet 1994;</text:p>
                          </text:list-item>
                          <text:list-item text:style-override="id1-3-2-2-6-3-3-3-3-3-3-4">
                            <text:number>4.</text:number>
                            <text:p text:style-name="al">de artikelen 1, onder a, b en d, 13, 14, 27 en 30b van de Wet op de kansspelen;</text:p>
                          </text:list-item>
                          <text:list-item text:style-override="id1-3-2-2-6-3-3-3-3-3-3-5">
                            <text:number>5.</text:number>
                            <text:p text:style-name="al">de artikelen 2 en 3 van de Wet op de weerkorpsen;</text:p>
                          </text:list-item>
                          <text:list-item text:style-override="id1-3-2-2-6-3-3-3-3-3-3-6">
                            <text:number>6.</text:number>
                            <text:p text:style-name="al">de artikelen 54 en 55 van de Wet wapens en munitie.</text:p>
                          </text:list-item>
                        </text:list>
                      </text:list-item>
                    </text:list>
                  </text:list-item>
                  <text:list-item text:style-override="id1-3-2-2-6-3-3-4">
                    <text:number>3.</text:number>
                    <text:p text:style-name="al">Met een veroordeling als bedoeld in het tweede lid wordt gelijk gesteld:</text:p>
                    <text:list text:style-name="id1-3-2-2-6-3-3-4-3">
                      <text:list-item text:style-override="id1-3-2-2-6-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6-3-3-4-3-2">
                        <text:number>b.</text:number>
                        <text:p text:style-name="al">een bevel tot tenuitvoerlegging van een voorwaardelijke straf.</text:p>
                      </text:list-item>
                    </text:list>
                  </text:list-item>
                  <text:list-item text:style-override="id1-3-2-2-6-3-3-5">
                    <text:number>4.</text:number>
                    <text:p text:style-name="al">De periode van vijf jaar, genoemd in het tweede lid, wordt:</text:p>
                    <text:list text:style-name="id1-3-2-2-6-3-3-5-3">
                      <text:list-item text:style-override="id1-3-2-2-6-3-3-5-3-1">
                        <text:number>a.</text:number>
                        <text:p text:style-name="al">bij de weigering van een vergunning teruggerekend vanaf de datum van beslissing op de aanvraag van de vergunning;</text:p>
                      </text:list-item>
                      <text:list-item text:style-override="id1-3-2-2-6-3-3-5-3-2">
                        <text:number>b.</text:number>
                        <text:p text:style-name="al">bij de intrekking van een vergunning teruggerekend vanaf de datum van de intrekking van deze vergunning.</text:p>
                      </text:list-item>
                    </text:list>
                  </text:list-item>
                  <text:list-item text:style-override="id1-3-2-2-6-3-3-6">
                    <text:number>5.</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6-3-4" text:style-name="artikel">
                <text:p text:style-name="artikel_kop_titel"><text:span text:style-name="artikel_kop_label">Artikel</text:span> <text:span text:style-name="artikel_kop_nr">3:6</text:span> Sluitingstijden</text:p>
                <text:list text:style-name="id1-3-2-2-6-3-4-2">
                  <text:list-item text:style-override="id1-3-2-2-6-3-4-2">
                    <text:number>1.</text:number>
                    <text:p text:style-name="al">Het is verboden een seksinrichting voor bezoekers geopend te hebben en daarin bezoekers toe te laten of te laten verblijven tussen 03.00 en 10.00 uur.</text:p>
                  </text:list-item>
                  <text:list-item text:style-override="id1-3-2-2-6-3-4-3">
                    <text:number>2.</text:number>
                    <text:p text:style-name="al">Het bevoegd orgaan kan door middel van een voorschrift als bedoeld in artikel 1:4 voor een afzonderlijke seksinrichting andere sluitingstijden vaststellen.</text:p>
                  </text:list-item>
                  <text:list-item text:style-override="id1-3-2-2-6-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6-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6-3-5" text:style-name="artikel">
                <text:p text:style-name="artikel_kop_titel"><text:span text:style-name="artikel_kop_label">Artikel</text:span> <text:span text:style-name="artikel_kop_nr">3:7</text:span> Tijdelijke afwijking sluitingstijden; (tijdelijke) sluiting</text:p>
                <text:list text:style-name="id1-3-2-2-6-3-5-2">
                  <text:list-item text:style-override="id1-3-2-2-6-3-5-2">
                    <text:number> 1. </text:number>
                    <text:p text:style-name="al">Met het oog op de in artikel 3:13, tweede lid, genoemde belangen of in geval van strijdigheid met de bepalingen in dit hoofdstuk kan het bevoegd bestuursorgaan:</text:p>
                    <text:list text:style-name="id1-3-2-2-6-3-5-2-3">
                      <text:list-item text:style-override="id1-3-2-2-6-3-5-2-3-1">
                        <text:number>a.</text:number>
                        <text:p text:style-name="al">tijdelijk andere dan de krachtens artikel 3:6, eerste of tweede lid, geldende sluitingsuren vaststellen;</text:p>
                      </text:list-item>
                      <text:list-item text:style-override="id1-3-2-2-6-3-5-2-3-2">
                        <text:number>b.</text:number>
                        <text:p text:style-name="al">van een afzonderlijke seksinrichting al dan niet tijdelijk de gedeeltelijke of algehele sluiting bevelen.</text:p>
                      </text:list-item>
                    </text:list>
                  </text:list-item>
                  <text:list-item text:style-override="id1-3-2-2-6-3-5-3">
                    <text:number> 2. </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6-3-6" text:style-name="artikel">
                <text:p text:style-name="artikel_kop_titel"><text:span text:style-name="artikel_kop_label">Artikel</text:span> <text:span text:style-name="artikel_kop_nr">3:8</text:span> Aanwezigheid van en toezicht door exploitant en beheerder</text:p>
                <text:list text:style-name="id1-3-2-2-6-3-6-2">
                  <text:list-item text:style-override="id1-3-2-2-6-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6-3-6-3">
                    <text:number>2.</text:number>
                    <text:p text:style-name="al">De exploitant en de beheerder zien er voortdurend op toe dat in de seksinrichting:</text:p>
                    <text:list text:style-name="id1-3-2-2-6-3-6-3-3">
                      <text:list-item text:style-override="id1-3-2-2-6-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6-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6-3-7" text:style-name="artikel">
                <text:p text:style-name="artikel_kop_titel"><text:span text:style-name="artikel_kop_label">Artikel</text:span> <text:span text:style-name="artikel_kop_nr">3:9</text:span> Straat- en raamprostitutie</text:p>
                <text:list text:style-name="id1-3-2-2-6-3-7-2">
                  <text:list-item text:style-override="id1-3-2-2-6-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6-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6-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6-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6-3-7-6">
                    <text:number>5.</text:number>
                    <text:p text:style-name="al">De burgemeester beperkt het in het vierde lid genoemde verbod indien dat in verband met de persoonlijke omstandigheden van betrokkene noodzakelijk is.</text:p>
                  </text:list-item>
                  <text:list-item text:style-override="id1-3-2-2-6-3-7-7">
                    <text:number>6.</text:number>
                    <text:p text:style-name="al">Het is verboden zich te gedragen in strijd met een door de burgemeester opgelegd verbod als bedoeld in het vierde lid.</text:p>
                  </text:list-item>
                </text:list>
              </text:section>
              <text:section text:name="artikel_id1-3-2-2-6-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6-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6-3-9-2">
                  <text:list-item text:style-override="id1-3-2-2-6-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6-3-9-2-3">
                      <text:list-item text:style-override="id1-3-2-2-6-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6-3-9-2-3-2">
                        <text:number>b.</text:number>
                        <text:p text:style-name="al">anders dan overeenkomstig de door het bevoegd bestuursorgaan in het belang van de openbare orde of de woon- en leefomgeving gestelde regels.</text:p>
                      </text:list-item>
                    </text:list>
                  </text:list-item>
                  <text:list-item text:style-override="id1-3-2-2-6-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6-4" text:style-name="paragraaf">
              <text:p text:style-name="paragraaf_kop"><text:span text:style-name="label"/> <text:span text:style-name="nr"/> Afdeling 3 Beslissingstermijn, weigeringsgronden</text:p>
              <text:section text:name="artikel_id1-3-2-2-6-4-2" text:style-name="artikel">
                <text:p text:style-name="artikel_kop_titel"><text:span text:style-name="artikel_kop_label">Artikel</text:span> <text:span text:style-name="artikel_kop_nr">3:12</text:span> Beslissingstermijn</text:p>
                <text:list text:style-name="id1-3-2-2-6-4-2-2">
                  <text:list-item text:style-override="id1-3-2-2-6-4-2-2">
                    <text:number>1.</text:number>
                    <text:p text:style-name="al">Het bevoegde bestuursorgaan neemt het besluit op de aanvraag om vergunning bedoeld in artikel 3:4, eerste lid, binnen twaalf weken na de dag waarop de aanvraag ontvangen is.</text:p>
                  </text:list-item>
                  <text:list-item text:style-override="id1-3-2-2-6-4-2-3">
                    <text:number>2.</text:number>
                    <text:p text:style-name="al">Het bevoegde bestuursorgaan kan zijn besluit voor ten hoogste 12 weken verdagen.</text:p>
                  </text:list-item>
                </text:list>
              </text:section>
              <text:section text:name="artikel_id1-3-2-2-6-4-3" text:style-name="artikel">
                <text:p text:style-name="artikel_kop_titel"><text:span text:style-name="artikel_kop_label">Artikel</text:span> <text:span text:style-name="artikel_kop_nr">3:12a</text:span> Geldigheidsduur</text:p>
                <text:list text:style-name="id1-3-2-2-6-4-3-2">
                  <text:list-item text:style-override="id1-3-2-2-6-4-3-2">
                    <text:number>1.</text:number>
                    <text:p text:style-name="al">Een vergunning als bedoeld in artikel 3:4 heeft een geldigheidsduur van drie jaar.</text:p>
                  </text:list-item>
                  <text:list-item text:style-override="id1-3-2-2-6-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6-4-4" text:style-name="artikel">
                <text:p text:style-name="artikel_kop_titel"><text:span text:style-name="artikel_kop_label">Artikel</text:span> <text:span text:style-name="artikel_kop_nr">3:13</text:span> Weigeringsgronden</text:p>
                <text:list text:style-name="id1-3-2-2-6-4-4-2">
                  <text:list-item text:style-override="id1-3-2-2-6-4-4-2">
                    <text:number>1.</text:number>
                    <text:p text:style-name="al">De vergunning bedoeld in artikel 3:4, eerste lid, wordt geweigerd indien:</text:p>
                    <text:list text:style-name="id1-3-2-2-6-4-4-2-3">
                      <text:list-item text:style-override="id1-3-2-2-6-4-4-2-3-1">
                        <text:number>a.</text:number>
                        <text:p text:style-name="al">de exploitant of de beheerder niet voldoet aan de in artikel 3:5 gestelde eisen;</text:p>
                      </text:list-item>
                      <text:list-item text:style-override="id1-3-2-2-6-4-4-2-3-2">
                        <text:number>b.</text:number>
                        <text:p text:style-name="al">de vestiging of de exploitatie van de seksinrichting of het escortbedrijf in strijd is met een geldend bestemmingsplan, stadsvernieuwingsplan of leefmilieuverordening;</text:p>
                      </text:list-item>
                      <text:list-item text:style-override="id1-3-2-2-6-4-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item text:style-override="id1-3-2-2-6-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6-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item text:style-override="id1-3-2-2-6-4-4-3">
                    <text:number>2.</text:number>
                    <text:p text:style-name="al">Voor seksinrichtingen en in Nederland gevestigde escortbedrijven kan, onverminderd het bepaalde in artikel 1:8, de vergunning bedoeld in artikel 3:4, eerste lid, worden geweigerd in het belang van:</text:p>
                    <text:list text:style-name="id1-3-2-2-6-4-4-3-3">
                      <text:list-item text:style-override="id1-3-2-2-6-4-4-3-3-1">
                        <text:number>a.</text:number>
                        <text:p text:style-name="al">de openbare orde;</text:p>
                      </text:list-item>
                      <text:list-item text:style-override="id1-3-2-2-6-4-4-3-3-2">
                        <text:number>b.</text:number>
                        <text:p text:style-name="al">het voorkomen of beperken van overlast;</text:p>
                      </text:list-item>
                      <text:list-item text:style-override="id1-3-2-2-6-4-4-3-3-3">
                        <text:number>c.</text:number>
                        <text:p text:style-name="al">het voorkomen of beperken van aantasting van het woon- en leefklimaat;</text:p>
                      </text:list-item>
                      <text:list-item text:style-override="id1-3-2-2-6-4-4-3-3-4">
                        <text:number>d.</text:number>
                        <text:p text:style-name="al">de veiligheid van personen of goederen;</text:p>
                      </text:list-item>
                      <text:list-item text:style-override="id1-3-2-2-6-4-4-3-3-5">
                        <text:number>e.</text:number>
                        <text:p text:style-name="al">de verkeersvrijheid of -veiligheid;</text:p>
                      </text:list-item>
                      <text:list-item text:style-override="id1-3-2-2-6-4-4-3-3-6">
                        <text:number>f.</text:number>
                        <text:p text:style-name="al">de gezondheid of zedelijkheid;</text:p>
                      </text:list-item>
                      <text:list-item text:style-override="id1-3-2-2-6-4-4-3-3-7">
                        <text:number>g.</text:number>
                        <text:p text:style-name="al">de arbeidsomstandigheden van de prostituee;</text:p>
                      </text:list-item>
                      <text:list-item text:style-override="id1-3-2-2-6-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6-5" text:style-name="paragraaf">
              <text:p text:style-name="paragraaf_kop"><text:span text:style-name="label"/> <text:span text:style-name="nr"/> Afdeling 4 Beëindiging exploitatie; wijziging beheer</text:p>
              <text:section text:name="artikel_id1-3-2-2-6-5-2" text:style-name="artikel">
                <text:p text:style-name="artikel_kop_titel"><text:span text:style-name="artikel_kop_label">Artikel</text:span> <text:span text:style-name="artikel_kop_nr">3:14</text:span> Beëindiging exploitatie</text:p>
                <text:list text:style-name="id1-3-2-2-6-5-2-2">
                  <text:list-item text:style-override="id1-3-2-2-6-5-2-2">
                    <text:number>1.</text:number>
                    <text:p text:style-name="al">De vergunning vervalt zodra de ingevolge artikel 3:4 op de vergunning vermelde exploitant, de exploitatie van de seksinrichting of het escortbedrijf feitelijk heeft beëindigd.</text:p>
                  </text:list-item>
                  <text:list-item text:style-override="id1-3-2-2-6-5-2-3">
                    <text:number>2.</text:number>
                    <text:p text:style-name="al">Binnen een week na de feitelijke beëindiging van de exploitatie, geeft de exploitant daarvan schriftelijk kennis aan het bevoegd bestuursorgaan.</text:p>
                  </text:list-item>
                </text:list>
              </text:section>
              <text:section text:name="artikel_id1-3-2-2-6-5-3" text:style-name="artikel">
                <text:p text:style-name="artikel_kop_titel"><text:span text:style-name="artikel_kop_label">Artikel</text:span> <text:span text:style-name="artikel_kop_nr">3:15</text:span> Wijziging beheer</text:p>
                <text:list text:style-name="id1-3-2-2-6-5-3-2">
                  <text:list-item text:style-override="id1-3-2-2-6-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6-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6-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6-6" text:style-name="paragraaf">
              <text:p text:style-name="paragraaf_kop"><text:span text:style-name="label"/> <text:span text:style-name="nr"/> Afdeling 5 Overgangsbepaling</text:p>
              <text:section text:name="artikel_id1-3-2-2-6-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7" text:style-name="hoofdstuk">
            <text:p text:style-name="hoofdstuk_kop"><text:span text:style-name="label">HOOFDSTUK</text:span> <text:span text:style-name="nr">4</text:span> </text:p>
            <text:p text:style-name="hoofdstuk_bottom"/>
          </text:section>
          <text:section text:name="hoofdstuk_id1-3-2-2-8" text:style-name="hoofdstuk">
            <text:p text:style-name="hoofdstuk_kop"><text:span text:style-name="label">Hoofdstuk</text:span> <text:span text:style-name="nr">4</text:span> Bescherming van het milieu en het natuurschoon en zorg voor het uiterlijk aanzien van de gemeente</text:p>
            <text:section text:name="paragraaf_id1-3-2-2-8-2" text:style-name="paragraaf">
              <text:p text:style-name="paragraaf_kop"><text:span text:style-name="label"/> <text:span text:style-name="nr"/> Afdeling 1 Voorkomen of beperken van geluidhinder en en hinder door verlichting</text:p>
              <text:section text:name="artikel_id1-3-2-2-8-2-2" text:style-name="artikel">
                <text:p text:style-name="artikel_kop_titel"><text:span text:style-name="artikel_kop_label">Artikel</text:span> <text:span text:style-name="artikel_kop_nr">4:1</text:span> Definities</text:p>
                <text:list text:style-name="id1-3-2-2-8-2-2-2">
                  <text:list-item text:style-override="id1-3-2-2-8-2-2-2">
                    <text:number>a.</text:number>
                    <text:p text:style-name="al">inrichting: hetgeen daaronder wordt verstaan in artikel 1.1 van de Wet milieubeheer, met dien verstande dat artikelen 4:2 tot en met 4:5 uitsluitend van toepassing zijn op inrichtingen type A of type B als bedoeld in het Activiteitenbesluit milieubeheer;</text:p>
                  </text:list-item>
                  <text:list-item text:style-override="id1-3-2-2-8-2-2-3">
                    <text:number>b.</text:number>
                    <text:p text:style-name="al">houder van een inrichting: degene die als eigenaar, bedrijfsleider, beheerder of anderszins een inrichting drijft;</text:p>
                  </text:list-item>
                  <text:list-item text:style-override="id1-3-2-2-8-2-2-4">
                    <text:number>c.</text:number>
                    <text:p text:style-name="al">collectieve festiviteit: festiviteit die niet specifiek aan één of een klein aantal inrichtingen is verbonden;</text:p>
                  </text:list-item>
                  <text:list-item text:style-override="id1-3-2-2-8-2-2-5">
                    <text:number>d.</text:number>
                    <text:p text:style-name="al">incidentele festiviteit: festiviteit of activiteit die gebonden is aan één of een klein aantal inrichtingen;</text:p>
                  </text:list-item>
                  <text:list-item text:style-override="id1-3-2-2-8-2-2-6">
                    <text:number>e.</text:number>
                    <text:p text:style-name="al">geluidsgevoelige gebouwen: hetgeen daaronder wordt verstaan in artikel 1.1 van het Activiteitenbesluit milieubeheer;</text:p>
                  </text:list-item>
                  <text:list-item text:style-override="id1-3-2-2-8-2-2-7">
                    <text:number>f.</text:number>
                    <text:p text:style-name="al">geluidsgevoelige terreinen: hetgeen daaronder wordt verstaan in artikel 1.1 van het Activiteitenbesluit milieubeheer;</text:p>
                  </text:list-item>
                  <text:list-item text:style-override="id1-3-2-2-8-2-2-8">
                    <text:number>g.</text:number>
                    <text:p text:style-name="al">onversterkte muziek: muziek die niet elektronisch is versterkt.</text:p>
                  </text:list-item>
                </text:list>
              </text:section>
              <text:section text:name="artikel_id1-3-2-2-8-2-3" text:style-name="artikel">
                <text:p text:style-name="artikel_kop_titel"><text:span text:style-name="artikel_kop_label">Artikel</text:span> <text:span text:style-name="artikel_kop_nr">4:2</text:span> Aanwijzing collectieve festiviteiten</text:p>
                <text:list text:style-name="id1-3-2-2-8-2-3-2">
                  <text:list-item text:style-override="id1-3-2-2-8-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8-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8-2-3-4">
                    <text:number>3.</text:number>
                    <text:p text:style-name="al">In een aanwijzing als bedoeld in het eerste lid en tweede lid, kan het college bepalen dat de aanwijzing slechts geldt in één of meer van de 17 dorpen van de gemeente.</text:p>
                  </text:list-item>
                  <text:list-item text:style-override="id1-3-2-2-8-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8-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8-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8-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8-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8-2-3-10">
                    <text:number>9.</text:number>
                    <text:p text:style-name="al">Bij het ten gehore brengen van muziekgeluid blijven ramen en deuren gesloten, behoudens voor het onmiddellijk doorlaten van personen of goederen.</text:p>
                  </text:list-item>
                </text:list>
              </text:section>
              <text:section text:name="artikel_id1-3-2-2-8-2-4" text:style-name="artikel">
                <text:p text:style-name="artikel_kop_titel"><text:span text:style-name="artikel_kop_label">Artikel</text:span> <text:span text:style-name="artikel_kop_nr">4:3</text:span> Melding incidentele festiviteiten</text:p>
                <text:list text:style-name="id1-3-2-2-8-2-4-2">
                  <text:list-item text:style-override="id1-3-2-2-8-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8-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8-2-4-4">
                    <text:number>3.</text:number>
                    <text:p text:style-name="al">Het college stelt een formulier vast voor het doen van de melding.</text:p>
                  </text:list-item>
                  <text:list-item text:style-override="id1-3-2-2-8-2-4-5">
                    <text:number>4.</text:number>
                    <text:p text:style-name="al">De melding is gedaan wanneer het formulier, volledig en naar waarheid ingevuld, tijdig is ingeleverd op de plaats op dat formulier vermeld. </text:p>
                  </text:list-item>
                  <text:list-item text:style-override="id1-3-2-2-8-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8-2-4-7">
                    <text:number>6.</text:number>
                    <text:p text:style-name="al">Het equivalente geluidsniveau LAeq veroorzaakt door de inrichting bedraagt niet meer dan 70 dB(A), gemeten op de gevel van gevoelige gebouwen op een hoogte van 1,5 meter.</text:p>
                  </text:list-item>
                  <text:list-item text:style-override="id1-3-2-2-8-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8-2-4-9">
                    <text:number>8.</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8-2-4-10">
                    <text:number>9.</text:number>
                    <text:p text:style-name="al">Het ongebruikt laten van een collectieve dag betekent niet dat het aantal individuele dagen evenredig toeneemt. Uitwisselen tussen collectieve dagen en individuele dagen is niet toegestaan.</text:p>
                  </text:list-item>
                  <text:list-item text:style-override="id1-3-2-2-8-2-4-11">
                    <text:number>10.</text:number>
                    <text:p text:style-name="al">Bij het ten gehore brengen van muziekgeluid blijven ramen en deuren gesloten, behoudens voor het onmiddellijk doorlaten van personen of goederen.</text:p>
                  </text:list-item>
                </text:list>
              </text:section>
              <text:section text:name="artikel_id1-3-2-2-8-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8-2-5-3">
                  <text:list-item text:style-override="id1-3-2-2-8-2-5-3-1">
                    <text:number>a.</text:number>
                    <text:p text:style-name="al">de melding daarvan niet overeenkomstig het bepaalde in artikel 4:3 is gedaan; </text:p>
                  </text:list-item>
                  <text:list-item text:style-override="id1-3-2-2-8-2-5-3-2">
                    <text:number>b.</text:number>
                    <text:p text:style-name="al">gehandeld wordt in afwijking van de gegevens die bij de melding als bedoeld in artikel 4:3 zijn verstrekt; </text:p>
                  </text:list-item>
                  <text:list-item text:style-override="id1-3-2-2-8-2-5-3-3">
                    <text:number>c.</text:number>
                    <text:p text:style-name="al">de houder van de inrichting verzuimt te doen of na te laten hetgeen redelijkerwijs gevergd kan worden om overmatige hinder te voorkomen; </text:p>
                  </text:list-item>
                  <text:list-item text:style-override="id1-3-2-2-8-2-5-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8-2-6" text:style-name="artikel">
                <text:p text:style-name="artikel_kop_titel"><text:span text:style-name="artikel_kop_label">Artikel</text:span> <text:span text:style-name="artikel_kop_nr">4:5</text:span> Onversterkte muziek</text:p>
                <text:list text:style-name="id1-3-2-2-8-2-6-2">
                  <text:list-item text:style-override="id1-3-2-2-8-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8-2-6-2-3">
                      <text:list-item text:style-override="id1-3-2-2-8-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8-2-6-2-3-2">
                        <text:number>b.</text:number>
                        <text:p text:style-name="al">de in de tabel aangegeven waarden op de gevel ook gelden bij gevoelige terreinen op de grens van het terrein; </text:p>
                      </text:list-item>
                      <text:list-item text:style-override="id1-3-2-2-8-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8-2-6-2-3-4">
                        <text:number>d.</text:number>
                        <text:p text:style-name="al">bij het bepalen van de geluidsniveaus als vermeld in de tabel geen bedrijfsduurcorrectie wordt toegepast; </text:p>
                      </text:list-item>
                    </text:list>
                  </text:list-item>
                  <text:list-item text:style-override="id1-3-2-2-8-2-6-3">
                    <text:number>2.</text:number>
                    <text:p text:style-name="al">Tabel</text:p>
                    <text:p><draw:frame draw:style-name="lidiv"><draw:text-box ofo:max-width="15.3cm" ofo:min-height="1cm" ofo:min-width="5cm"><text:section text:name="table_id1-3-2-2-8-2-6-3-3" text:style-name="table"><text:p text:style-name="table_top"/>
                  <table:table table:style-name="tgroup">
                    <table:table-column table:style-name="id1-3-2-2-8-2-6-3-3-1-1"/>
                    <table:table-column table:style-name="id1-3-2-2-8-2-6-3-3-1-2"/>
                    <table:table-column table:style-name="id1-3-2-2-8-2-6-3-3-1-3"/>
                    <table:table-column table:style-name="id1-3-2-2-8-2-6-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8-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8-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8-2-6-6">
                    <text:number>5.</text:number>
                    <text:p text:style-name="al">Het eerste lid is niet van toepassing op collectieve en incidentele festiviteiten als bedoeld in artikelen 4:2 of artikel 4:3. </text:p>
                  </text:list-item>
                </text:list>
              </text:section>
              <text:section text:name="artikel_id1-3-2-2-8-2-7" text:style-name="artikel">
                <text:p text:style-name="artikel_kop_titel"><text:span text:style-name="artikel_kop_label">Artikel</text:span> <text:span text:style-name="artikel_kop_nr">4:6</text:span> Overige geluidhinder</text:p>
                <text:list text:style-name="id1-3-2-2-8-2-7-2">
                  <text:list-item text:style-override="id1-3-2-2-8-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8-2-7-3">
                    <text:number>2.</text:number>
                    <text:p text:style-name="al">Het college kan ontheffing verlenen van het verbod.</text:p>
                  </text:list-item>
                  <text:list-item text:style-override="id1-3-2-2-8-2-7-4">
                    <text:number>3.</text:number>
                    <text:p text:style-name="al">Het verbod is niet van toepassing voor zover daarin wordt voorzien door de Wet geluidhinder, de Zondagswet, de Wet openbare manifestaties, het Vuurwerk-besluit of de Provinciale milieuverordening Fryslân, het Activiteitenbesluit milieubeheer of het Bouwbesluit 2012.</text:p>
                  </text:list-item>
                </text:list>
              </text:section>
              <text:section text:name="artikel_id1-3-2-2-8-2-8" text:style-name="artikel">
                <text:p text:style-name="artikel_kop_titel"><text:span text:style-name="artikel_kop_label"/> <text:span text:style-name="artikel_kop_nr"/>  Artikel 4:6a Mosquito</text:p>
                <text:list text:style-name="id1-3-2-2-8-2-8-2">
                  <text:list-item text:style-override="id1-3-2-2-8-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8-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8-2-8-4">
                    <text:number>3.</text:number>
                    <text:p text:style-name="al">De aanwezigheid van een mosquito wordt duidelijk kenbaar gemaakt op de plaats waar deze is aangebracht.</text:p>
                  </text:list-item>
                  <text:list-item text:style-override="id1-3-2-2-8-2-8-5">
                    <text:number>4.</text:number>
                    <text:p text:style-name="al">Een mosquito is alleen in werking op die tijdstippen dat overlast redelijkerwijs valt te verwachten.</text:p>
                  </text:list-item>
                  <text:list-item text:style-override="id1-3-2-2-8-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8-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8-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8-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8-3" text:style-name="paragraaf">
              <text:p text:style-name="paragraaf_kop"><text:span text:style-name="label"/> <text:span text:style-name="nr"/> Afdeling 2 Bodem-, weg en milieuverontreiniging</text:p>
              <text:section text:name="artikel_id1-3-2-2-8-3-2" text:style-name="artikel">
                <text:p text:style-name="artikel_kop_titel"><text:span text:style-name="artikel_kop_label">Artikel</text:span> <text:span text:style-name="artikel_kop_nr">4:7</text:span> Straatvegen (vervallen)</text:p>
                <text:p text:style-name="al"/>
              </text:section>
              <text:section text:name="artikel_id1-3-2-2-8-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8-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8-4" text:style-name="paragraaf">
              <text:p text:style-name="paragraaf_kop"><text:span text:style-name="label"/> <text:span text:style-name="nr"/> Afdeling 3 Het bewaren van houtopstanden</text:p>
              <text:section text:name="artikel_id1-3-2-2-8-4-2" text:style-name="artikel">
                <text:p text:style-name="artikel_kop_titel"><text:span text:style-name="artikel_kop_label">Artikel</text:span> <text:span text:style-name="artikel_kop_nr">4:10</text:span> Definities</text:p>
                <text:list text:style-name="id1-3-2-2-8-4-2-2">
                  <text:list-item text:style-override="id1-3-2-2-8-4-2-2">
                    <text:number>1.</text:number>
                    <text:p text:style-name="al">In deze afdeling wordt verstaan onder:</text:p>
                    <text:list text:style-name="id1-3-2-2-8-4-2-2-3">
                      <text:list-item text:style-override="id1-3-2-2-8-4-2-2-3-1">
                        <text:number>a.</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8-4-2-2-3-2">
                        <text:number>b.</text:number>
                        <text:p text:style-name="al">houtopstand: één of meer bomen, hakhout, een houtwal, een grotere (lint)- begroeiing van heesters en struiken, een beplanting van bosplantsoenen;</text:p>
                      </text:list-item>
                      <text:list-item text:style-override="id1-3-2-2-8-4-2-2-3-3">
                        <text:number>c.</text:number>
                        <text:p text:style-name="al">hakhout: een of meer bomen of boomvormers die na te zijn geveld, opnieuw op de stronk uitlopen;</text:p>
                      </text:list-item>
                      <text:list-item text:style-override="id1-3-2-2-8-4-2-2-3-4">
                        <text:number>d.</text:number>
                        <text:p text:style-name="al">dunning: velling ter bevordering van het voortbestaan van de houtopstand, hieronder wordt ook verstaan het periodiek vellen van hakhout;</text:p>
                      </text:list-item>
                      <text:list-item text:style-override="id1-3-2-2-8-4-2-2-3-5">
                        <text:number>e.</text:number>
                        <text:p text:style-name="al">knotten of kandelaberen: het tot op de oude snoeiplaats verwijderen van uitgelopen takhout bij knotbomen, gekandelaberde bomen of leibomen als periodiek noodzakelijk onderhoud;</text:p>
                      </text:list-item>
                      <text:list-item text:style-override="id1-3-2-2-8-4-2-2-3-6">
                        <text:number>f.</text:number>
                        <text:p text:style-name="al">bebouwde kom: de bebouwde kom van de gemeente, vastgesteld ingevolge artikel 1, vijfde lid, van de Boswet;</text:p>
                      </text:list-item>
                    </text:list>
                  </text:list-item>
                  <text:list-item text:style-override="id1-3-2-2-8-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8-4-3" text:style-name="artikel">
                <text:p text:style-name="artikel_kop_titel"><text:span text:style-name="artikel_kop_label">Artikel</text:span> <text:span text:style-name="artikel_kop_nr">4:11</text:span> Omgevingsvergunning voor het vellen van houtopstanden</text:p>
                <text:list text:style-name="id1-3-2-2-8-4-3-2">
                  <text:list-item text:style-override="id1-3-2-2-8-4-3-2">
                    <text:number>1.</text:number>
                    <text:p text:style-name="al">Het is verboden zonder omgevingsvergunning van het bevoegde gezag een houtopstand te vellen of te doen vellen.</text:p>
                  </text:list-item>
                  <text:list-item text:style-override="id1-3-2-2-8-4-3-3">
                    <text:number>2.</text:number>
                    <text:p text:style-name="al">Het verbod geldt niet voor:</text:p>
                    <text:list text:style-name="id1-3-2-2-8-4-3-3-3">
                      <text:list-item text:style-override="id1-3-2-2-8-4-3-3-3-1">
                        <text:number>a.</text:number>
                        <text:p text:style-name="al">laagstam-vruchtbomen en windschermen om boomgaarden;</text:p>
                      </text:list-item>
                      <text:list-item text:style-override="id1-3-2-2-8-4-3-3-3-2">
                        <text:number>b.</text:number>
                        <text:p text:style-name="al">fijnsparren, niet ouder dan 12 jaar, bestemd om te dienen als kerstbomen en geteeld op daarvoor in het bijzonder bestemde terreinen;</text:p>
                      </text:list-item>
                      <text:list-item text:style-override="id1-3-2-2-8-4-3-3-3-3">
                        <text:number>c.</text:number>
                        <text:p text:style-name="al">kweekgoed;</text:p>
                      </text:list-item>
                      <text:list-item text:style-override="id1-3-2-2-8-4-3-3-3-4">
                        <text:number>d.</text:number>
                        <text:p text:style-name="al">houtopstand die bij wijze van dunning moet worden geveld; hiervoor geldt wel een meldingsplicht;</text:p>
                      </text:list-item>
                      <text:list-item text:style-override="id1-3-2-2-8-4-3-3-3-5">
                        <text:number>e.</text:number>
                        <text:p text:style-name="al">houtopstand die deel uitmaakt van als zodanig bij het Bosschap geregistreerde bosbouwondernemingen en gelegen is buiten een bebouwde kom, tenzij de houtopstand een zelfstandige eenheid vormt die: </text:p>
                        <text:list text:style-name="id1-3-2-2-8-4-3-3-3-5-3">
                          <text:list-item text:style-override="id1-3-2-2-8-4-3-3-3-5-3-1">
                            <text:number>o</text:number>
                            <text:p text:style-name="al">ofwel geen grotere oppervlakte beslaat dan 10 are;</text:p>
                          </text:list-item>
                          <text:list-item text:style-override="id1-3-2-2-8-4-3-3-3-5-3-2">
                            <text:number>o</text:number>
                            <text:p text:style-name="al">ofwel bestaat uit rijbeplanting van niet meer dan 20 bomen, gerekend over het totale aantal rijen;</text:p>
                          </text:list-item>
                        </text:list>
                      </text:list-item>
                      <text:list-item text:style-override="id1-3-2-2-8-4-3-3-3-6">
                        <text:number>f.</text:number>
                        <text:p text:style-name="al">houtopstand die moet worden geveld krachtens de Plantenziektewet of krachtens een aanschrijving of last van het bevoegde gezag, zulks onverminderd het bepaalde in artikel 4:11e;</text:p>
                      </text:list-item>
                      <text:list-item text:style-override="id1-3-2-2-8-4-3-3-3-7">
                        <text:number>g.</text:number>
                        <text:p text:style-name="al">houtopstand ten aanzien waarvan bij een geldend bestemmingsplan of bij een geldend voorbereidingsbesluit is bepaald dat het verboden is deze te vellen zonder vergunning van het bevoegd gezag (omgevingsvergunning als bedoeld in artikel 2.1 lid 1 b van de Wet algemene bepalingen omgevingsrecht);</text:p>
                      </text:list-item>
                      <text:list-item text:style-override="id1-3-2-2-8-4-3-3-3-8">
                        <text:number>h.</text:number>
                        <text:p text:style-name="al">houtopstand gelegen in een beschermd natuurmonument in de zin van de natuurbeschermingswet;</text:p>
                      </text:list-item>
                      <text:list-item text:style-override="id1-3-2-2-8-4-3-3-3-9">
                        <text:number>i.</text:number>
                        <text:p text:style-name="al">het periodiek vellen van hakhout ter uitvoering van het reguliere onderhoud (hierbij geldt wel een meldingsplicht);</text:p>
                      </text:list-item>
                      <text:list-item text:style-override="id1-3-2-2-8-4-3-3-3-10">
                        <text:number>j.</text:number>
                        <text:p text:style-name="al">het periodiek beknotten of kandelaberen als cultuurmaatregel;</text:p>
                      </text:list-item>
                      <text:list-item text:style-override="id1-3-2-2-8-4-3-3-3-11">
                        <text:number>k.</text:number>
                        <text:p text:style-name="al">bomen met een stamomtrek van minder dan 75 cm, te meten op 1.30 meter hoogte, uitgezonderd houtopstanden die onder de meldingsplicht vallen;</text:p>
                      </text:list-item>
                      <text:list-item text:style-override="id1-3-2-2-8-4-3-3-3-12">
                        <text:number>l.</text:number>
                        <text:p text:style-name="al">bomen die behoren tot de cypresachtigen.</text:p>
                      </text:list-item>
                    </text:list>
                  </text:list-item>
                  <text:list-item text:style-override="id1-3-2-2-8-4-3-4">
                    <text:number>3.</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8-4-4" text:style-name="artikel">
                <text:p text:style-name="artikel_kop_titel"><text:span text:style-name="artikel_kop_label">Artikel</text:span> <text:span text:style-name="artikel_kop_nr">4:11a</text:span> Aanvraag vergunning</text:p>
                <text:list text:style-name="id1-3-2-2-8-4-4-2">
                  <text:list-item text:style-override="id1-3-2-2-8-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8-4-4-3">
                    <text:number>2.</text:number>
                    <text:p text:style-name="al">Wanneer het bevoegde gezag in het kader van de Boswet aan het college een afschrift heeft toegezonden van de ontvangstbevestiging als bedoeld in artikel 2 van de Boswet, beschouwt het college dit afschrift mede als een vergunningaanvraag.</text:p>
                  </text:list-item>
                </text:list>
              </text:section>
              <text:section text:name="artikel_id1-3-2-2-8-4-5" text:style-name="artikel">
                <text:p text:style-name="artikel_kop_titel"><text:span text:style-name="artikel_kop_label">Artikel</text:span> <text:span text:style-name="artikel_kop_nr">4:11b</text:span> Weigeringsgronden</text:p>
                <text:p text:style-name="al">Onverminderd het bepaalde in artikel 1:8 kan de vergunning in elk geval worden geweigerd op grond van de:</text:p>
                <text:list text:style-name="id1-3-2-2-8-4-5-3">
                  <text:list-item text:style-override="id1-3-2-2-8-4-5-3-1">
                    <text:number>a.</text:number>
                    <text:p text:style-name="al">natuurwaarde van de houtopstand;</text:p>
                  </text:list-item>
                  <text:list-item text:style-override="id1-3-2-2-8-4-5-3-2">
                    <text:number>b.</text:number>
                    <text:p text:style-name="al">landschappelijke waarde van de houtopstand;</text:p>
                  </text:list-item>
                  <text:list-item text:style-override="id1-3-2-2-8-4-5-3-3">
                    <text:number>c.</text:number>
                    <text:p text:style-name="al">waarde van de houtopstand voor stads- en dorpsschoon;</text:p>
                  </text:list-item>
                  <text:list-item text:style-override="id1-3-2-2-8-4-5-3-4">
                    <text:number>d.</text:number>
                    <text:p text:style-name="al">beeldbepalende waarde van de houtopstand;</text:p>
                  </text:list-item>
                  <text:list-item text:style-override="id1-3-2-2-8-4-5-3-5">
                    <text:number>e.</text:number>
                    <text:p text:style-name="al">cultuurhistorische waarde van de houtopstand.</text:p>
                  </text:list-item>
                </text:list>
              </text:section>
              <text:section text:name="artikel_id1-3-2-2-8-4-6" text:style-name="artikel">
                <text:p text:style-name="artikel_kop_titel"><text:span text:style-name="artikel_kop_label">Artikel</text:span> <text:span text:style-name="artikel_kop_nr">4:11c</text:span> Bijzondere voorschriften</text:p>
                <text:list text:style-name="id1-3-2-2-8-4-6-2">
                  <text:list-item text:style-override="id1-3-2-2-8-4-6-2">
                    <text:number>1.</text:number>
                    <text:p text:style-name="al">Tot de aan de vergunning te verbinden voorschriften kan behoren het voorschrift dat binnen een bepaalde termijn en overeenkomstig de door het bevoegde gezag te geven aanwijzingen moet worden herplant.</text:p>
                  </text:list-item>
                  <text:list-item text:style-override="id1-3-2-2-8-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8-4-6-4">
                    <text:number>3.</text:number>
                    <text:p text:style-name="al">Tot aan de vergunning te verbinden voorschriften kunnen behoren aanwijzingen ter bescherming van in en rond de houtopstand voorkomende flora en fauna.</text:p>
                  </text:list-item>
                </text:list>
              </text:section>
              <text:section text:name="artikel_id1-3-2-2-8-4-7" text:style-name="artikel">
                <text:p text:style-name="artikel_kop_titel"><text:span text:style-name="artikel_kop_label">Artikel</text:span> <text:span text:style-name="artikel_kop_nr">4:11d</text:span> Meldingsplicht voor dunning</text:p>
                <text:list text:style-name="id1-3-2-2-8-4-7-2">
                  <text:list-item text:style-override="id1-3-2-2-8-4-7-2">
                    <text:number>1.</text:number>
                    <text:p text:style-name="al">Van het voornemen tot dunning van een houtopstand moet bij het bevoegd gezag of de door hem aangewezen ambtenaar een schriftelijke en ondertekende kennisgeving worden ingediend.</text:p>
                  </text:list-item>
                  <text:list-item text:style-override="id1-3-2-2-8-4-7-3">
                    <text:number>2.</text:number>
                    <text:p text:style-name="al">Het bevoegd gezag geeft binnen een maand na het ontvangen van de kennisgeving, bedoeld in het eerste lid, een verklaring van ontvangst af.</text:p>
                  </text:list-item>
                  <text:list-item text:style-override="id1-3-2-2-8-4-7-4">
                    <text:number>3.</text:number>
                    <text:p text:style-name="al">Behoudens het bepaalde in het vierde lid, is het verboden met het dunnen van een houtopstand te beginnen voordat de verklaring van ontvangst, bedoeld in het tweede lid, is afgegeven.</text:p>
                  </text:list-item>
                  <text:list-item text:style-override="id1-3-2-2-8-4-7-5">
                    <text:number>4.</text:number>
                    <text:p text:style-name="al">De kennisgeving, bedoeld in het eerste lid, behoeft niet te worden gedaan indien de houtopstand moet worden gedund ingevolge een verplichting van het bevoegd gezag, bedoeld in artikel 4:11e, derde lid.</text:p>
                  </text:list-item>
                  <text:list-item text:style-override="id1-3-2-2-8-4-7-6">
                    <text:number>5.</text:number>
                    <text:p text:style-name="al">Het bevoegd gezag kan ter bescherming van houtopstand in de in het tweede lid bedoelde verklaring van ontvangst aanwijzingen geven, welke bij het dunnen van de houtopstand in acht moeten worden genomen.</text:p>
                  </text:list-item>
                  <text:list-item text:style-override="id1-3-2-2-8-4-7-7">
                    <text:number>6.</text:number>
                    <text:p text:style-name="al">De verklaring van ontvangst, bedoeld in lid twee, vervalt als niet binnen 6 maanden na de dagtekening daarvan met het dunnen van de houtopstand is begonnen.</text:p>
                  </text:list-item>
                  <text:list-item text:style-override="id1-3-2-2-8-4-7-8">
                    <text:number>7.</text:number>
                    <text:p text:style-name="al">Het bevoegd gezag geeft de verklaring van ontvangst als bedoeld in het tweede lid niet af als de kennisgeving van voorgenomen dunning geacht moet worden betrekking te hebben op het vellen van een houtopstand, waarvoor een omgevingsvergunning is vereist.</text:p>
                  </text:list-item>
                  <text:list-item text:style-override="id1-3-2-2-8-4-7-9">
                    <text:number>8.</text:number>
                    <text:p text:style-name="al">In het geval bedoeld in het zevende lid, wordt de kennisgeving van voorgenomen dunning aangemerkt als een verzoek om omgevingsvergunning als bedoeld in artikel 4:11a. Het bevoegd gezag stelt in dat geval degene die de kennisgeving van voorgenomen dunning heeft gedaan, binnen de in het tweede lid genoemde termijn schriftelijk van hun beslissing in kennis.</text:p>
                  </text:list-item>
                </text:list>
              </text:section>
              <text:section text:name="artikel_id1-3-2-2-8-4-8" text:style-name="artikel">
                <text:p text:style-name="artikel_kop_titel"><text:span text:style-name="artikel_kop_label">Artikel</text:span> <text:span text:style-name="artikel_kop_nr">4:11e</text:span> Herplant-/instandhoudingsplicht</text:p>
                <text:list text:style-name="id1-3-2-2-8-4-8-2">
                  <text:list-item text:style-override="id1-3-2-2-8-4-8-2">
                    <text:number>1.</text:number>
                    <text:p text:style-name="al">Indien houtopstand waarop het verbod tot vellen als bedoeld in deze afdeling van toepassing is, zonder vergunning van het bevoegde gezag is geveld dan wel op andere wijze tenietgegaan, kan het bevoegde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8-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8-4-8-4">
                    <text:number>3.</text:number>
                    <text:p text:style-name="al">Indien houtopstand waarop het verbod tot vellen als bedoeld in deze afdeling van toepassing is, ernstig in het voortbestaan wordt bedreigd, kan het bevoegde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8-4-8-5">
                    <text:number>4.</text:number>
                    <text:p text:style-name="al">Degene aan wie een verplichting als bedoeld in het eerste tot en met derde lid is opgelegd, alsmede zijn rechtsopvolger, is verplicht daaraan te voldoen.</text:p>
                  </text:list-item>
                </text:list>
              </text:section>
              <text:section text:name="artikel_id1-3-2-2-8-4-9" text:style-name="artikel">
                <text:p text:style-name="artikel_kop_titel"><text:span text:style-name="artikel_kop_label">Artikel</text:span> <text:span text:style-name="artikel_kop_nr">4:11f</text:span> Schadevergoeding</text:p>
                <text:p text:style-name="al">Indien en voor zover blijkt dat een belanghebbende door de toepassing van artikel 4:11, artikel 4:11c, artikel 4:11d of artikel 4:11e, schade lijdt of zal lijden, die redelijkerwijs niet of niet geheel te zijnen laste behoort te komen en waarvan de vergoeding niet anderszins is verzekerd, kent het bevoegde gezag hem op zijn verzoek een naar billijkheid te bepalen schadevergoeding toe.</text:p>
              </text:section>
              <text:section text:name="artikel_id1-3-2-2-8-4-10" text:style-name="artikel">
                <text:p text:style-name="artikel_kop_titel"><text:span text:style-name="artikel_kop_label">Artikel</text:span> <text:span text:style-name="artikel_kop_nr">4:11g</text:span> Bestrijding iepziekte</text:p>
                <text:list text:style-name="id1-3-2-2-8-4-10-2">
                  <text:list-item text:style-override="id1-3-2-2-8-4-10-2">
                    <text:number>1.</text:number>
                    <text:p text:style-name="al">Dit artikel verstaat onder: </text:p>
                    <text:list text:style-name="id1-3-2-2-8-4-10-2-3">
                      <text:list-item text:style-override="id1-3-2-2-8-4-10-2-3-1">
                        <text:number>a.</text:number>
                        <text:p text:style-name="al">iepziekte: de aantasting van iepen door de schimmel Ophiostoma ulmi (Buism.) Nannf. (syn. Ceratocystis ulmi (Buism.) C. Moreau);</text:p>
                      </text:list-item>
                      <text:list-item text:style-override="id1-3-2-2-8-4-10-2-3-2">
                        <text:number>b.</text:number>
                        <text:p text:style-name="al">iepenspintkever: het insect, in elk ontwikkelingsstadium, behorende tot de soorten Scolytus scolytus (F.), Scolytus multistratus (Marsch) en Scolytus pygmaeus.</text:p>
                      </text:list-item>
                    </text:list>
                  </text:list-item>
                  <text:list-item text:style-override="id1-3-2-2-8-4-10-3">
                    <text:number>2.</text:number>
                    <text:p text:style-name="al">Indien zich op een terrein één of meer iepen bevinden die naar het oordeel van het bevoegd gezag gevaar opleveren van verspreiding van de iepziekte of voor vermeerdering van de iepenspintkevers, is de rechthebbende, indien hij daartoe door het bevoegd gezag is aangeschreven, verplicht binnen de bij aanschrijving vast te stellen termijn:</text:p>
                    <text:list text:style-name="id1-3-2-2-8-4-10-3-3">
                      <text:list-item text:style-override="id1-3-2-2-8-4-10-3-3-1">
                        <text:number>a.</text:number>
                        <text:p text:style-name="al">indien de iepen in de grond staan, deze te vellen;</text:p>
                      </text:list-item>
                      <text:list-item text:style-override="id1-3-2-2-8-4-10-3-3-2">
                        <text:number>b.</text:number>
                        <text:p text:style-name="al">de iepen ter plaatse te ontbasten en de bast te vernietigen;</text:p>
                      </text:list-item>
                      <text:list-item text:style-override="id1-3-2-2-8-4-10-3-3-3">
                        <text:number>c.</text:number>
                        <text:p text:style-name="al">de niet ontbaste iepen of delen daarvan te vernietigen of zondanig te behandelen dat verspreiding van de iepziekte wordt voorkomen.</text:p>
                      </text:list-item>
                    </text:list>
                  </text:list-item>
                  <text:list-item text:style-override="id1-3-2-2-8-4-10-4">
                    <text:number>3.</text:number>
                    <text:list text:style-name="id1-3-2-2-8-4-10-4-2">
                      <text:list-item text:style-override="id1-3-2-2-8-4-10-4-2-1">
                        <text:number>a.</text:number>
                        <text:p text:style-name="al">Het is verboden gevelde iepen of delen daarvan voorhanden of in voorraad te hebben of te vervoeren.</text:p>
                      </text:list-item>
                    </text:list>
                    <text:list text:style-name="id1-3-2-2-8-4-10-4-3">
                      <text:list-item text:style-override="id1-3-2-2-8-4-10-4-3-1">
                        <text:number>b.</text:number>
                        <text:p text:style-name="al">Het verbod is niet van toepassing op geheel ontbast iepenhout en op iepenhout met een doorsnede kleiner dan 4 centimeter. </text:p>
                      </text:list-item>
                      <text:list-item text:style-override="id1-3-2-2-8-4-10-4-3-2">
                        <text:number>c.</text:number>
                        <text:p text:style-name="al">Het bevoegd gezag kan ontheffing verlenen van het onder sub a. van dit lid gestelde verbod.</text:p>
                      </text:list-item>
                    </text:list>
                  </text:list-item>
                  <text:list-item text:style-override="id1-3-2-2-8-4-10-5">
                    <text:number>4.</text:number>
                    <text:p text:style-name="al">Het niet voldoen aan de in het tweede lid bedoelde aanschrijving biedt een basis voor de toepassing van bestuursdwang, waarbij de noodzakelijke werkzaamheden voor risico en voor rekening van aangeschrevenen, door of namens de gemeente kunnen worden verricht.</text:p>
                  </text:list-item>
                </text:list>
              </text:section>
              <text:section text:name="artikel_id1-3-2-2-8-4-11" text:style-name="artikel">
                <text:p text:style-name="artikel_kop_titel"><text:span text:style-name="artikel_kop_label">Artikel</text:span> <text:span text:style-name="artikel_kop_nr">4:11h</text:span> Bescherming bomen</text:p>
                <text:list text:style-name="id1-3-2-2-8-4-11-2">
                  <text:list-item text:style-override="id1-3-2-2-8-4-11-2">
                    <text:number>1.</text:number>
                    <text:p text:style-name="al">Het is verboden om bomen en houtopstanden die openbaar eigendom zijn:</text:p>
                    <text:list text:style-name="id1-3-2-2-8-4-11-2-3">
                      <text:list-item text:style-override="id1-3-2-2-8-4-11-2-3-1">
                        <text:number>a.</text:number>
                        <text:p text:style-name="al">te beschadigen, te bekladden of te beplakken;</text:p>
                      </text:list-item>
                      <text:list-item text:style-override="id1-3-2-2-8-4-11-2-3-2">
                        <text:number>b.</text:number>
                        <text:p text:style-name="al">daaraan snoeiwerk te verrichten behoudens door daartoe bevoegde deskundige boomverzorgers ter uitoefening van de hun opgedragen boomverzorgende taak.</text:p>
                      </text:list-item>
                    </text:list>
                  </text:list-item>
                  <text:list-item text:style-override="id1-3-2-2-8-4-11-3">
                    <text:number>2.</text:number>
                    <text:p text:style-name="al">Het is verboden om één of meer voorwerpen in of aan een openbare houtopstand of boom aan te brengen of anderszins te bevestigen, behoudens vergunning van het bevoegd gezag.</text:p>
                  </text:list-item>
                  <text:list-item text:style-override="id1-3-2-2-8-4-11-4">
                    <text:number>3.</text:number>
                    <text:p text:style-name="al">Het is verboden onder kroonprojectie van bomen, die openbaar eigendom zijn, materiaal of materieel op te slaan, behoudens vergunning van het college.</text:p>
                    <text:p text:style-name="al"/>
                  </text:list-item>
                </text:list>
              </text:section>
            </text:section>
            <text:section text:name="paragraaf_id1-3-2-2-8-5" text:style-name="paragraaf">
              <text:p text:style-name="paragraaf_kop"><text:span text:style-name="label"/> <text:span text:style-name="nr"/> Afdeling 3a Bescherming van flora en fauna</text:p>
              <text:section text:name="artikel_id1-3-2-2-8-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 </text:p>
              </text:section>
              <text:section text:name="artikel_id1-3-2-2-8-5-3" text:style-name="artikel">
                <text:p text:style-name="artikel_kop_titel"><text:span text:style-name="artikel_kop_label">Artikel</text:span> <text:span text:style-name="artikel_kop_nr">4:12a</text:span> Verbod gebruik en oplaten van (wens)ballonnen</text:p>
                <text:list text:style-name="id1-3-2-2-8-5-3-2">
                  <text:list-item text:style-override="id1-3-2-2-8-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8-5-3-3">
                    <text:number>2.</text:number>
                    <text:p text:style-name="al">Het is verboden een (wens)ballon op te laten of in de lucht te brengen bij evenementen als bedoeld in artikel 2:25 van deze verordening en bij kleine evenementen als bedoeld in artikel 2:25a van deze verordening.</text:p>
                    <text:p text:style-name="al"/>
                  </text:list-item>
                </text:list>
              </text:section>
            </text:section>
            <text:section text:name="paragraaf_id1-3-2-2-8-6" text:style-name="paragraaf">
              <text:p text:style-name="paragraaf_kop"><text:span text:style-name="label"/> <text:span text:style-name="nr"/> Afdeling 4 Maatregelen tegen ontsiering en stankoverlast</text:p>
              <text:section text:name="artikel_id1-3-2-2-8-6-2" text:style-name="artikel">
                <text:p text:style-name="artikel_kop_titel"><text:span text:style-name="artikel_kop_label">Artikel</text:span> <text:span text:style-name="artikel_kop_nr">4:13</text:span> Opslag voertuigen, vaartuigen, mest, afvalstoffen enz.</text:p>
                <text:list text:style-name="id1-3-2-2-8-6-2-2">
                  <text:list-item text:style-override="id1-3-2-2-8-6-2-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8-6-2-2-3">
                      <text:list-item text:style-override="id1-3-2-2-8-6-2-2-3-1">
                        <text:number>a.</text:number>
                        <text:p text:style-name="al">onbruikbare of aan hun oorspronkelijke bestemming onttrokken voer of vaartuigen of onderdelen daarvan;</text:p>
                      </text:list-item>
                      <text:list-item text:style-override="id1-3-2-2-8-6-2-2-3-2">
                        <text:number>b.</text:number>
                        <text:p text:style-name="al">bromfietsen en motorvoertuigen of onderdelen daarvan;</text:p>
                      </text:list-item>
                      <text:list-item text:style-override="id1-3-2-2-8-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8-6-2-2-3-4">
                        <text:number>d.</text:number>
                        <text:p text:style-name="al">mestopslag, gierkeldesr of andere verzamelplaatsen van vuil, een verzameling ingekuild gras, loof of pulp of ingekuilde landbouwproducten, afbraakmaterialen en oude metalen;</text:p>
                      </text:list-item>
                    </text:list>
                  </text:list-item>
                  <text:list-item text:style-override="id1-3-2-2-8-6-2-3">
                    <text:number>2.</text:number>
                    <text:p text:style-name="al">Het college kan van het verbod ontheffing verlenen.</text:p>
                  </text:list-item>
                  <text:list-item text:style-override="id1-3-2-2-8-6-2-4">
                    <text:number>3.</text:number>
                    <text:p text:style-name="al">Dit artikel is niet van toepassing op situaties waarin wordt voorzien door de Wet ruimtelijke ordening of de provinciale Verordening Romte Fryslân 2014.</text:p>
                    <text:p text:style-name="al"/>
                  </text:list-item>
                </text:list>
              </text:section>
              <text:section text:name="artikel_id1-3-2-2-8-6-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8-6-4" text:style-name="artikel">
                <text:p text:style-name="artikel_kop_titel"><text:span text:style-name="artikel_kop_label">Artikel</text:span> <text:span text:style-name="artikel_kop_nr">4:15</text:span> Verbod hinderlijke of gevaarlijke reclame</text:p>
                <text:list text:style-name="id1-3-2-2-8-6-4-2">
                  <text:list-item text:style-override="id1-3-2-2-8-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8-6-4-3">
                    <text:number>2.</text:number>
                    <text:p text:style-name="al">Het verbod in het eerste lid is niet van toepassing op situaties waarin wordt voorzien door het Activiteitenbesluit milieubeheer</text:p>
                  </text:list-item>
                </text:list>
              </text:section>
              <text:section text:name="artikel_id1-3-2-2-8-6-5" text:style-name="artikel">
                <text:p text:style-name="artikel_kop_titel"><text:span text:style-name="artikel_kop_label">Artikel</text:span> <text:span text:style-name="artikel_kop_nr">4:15a</text:span> Reclame met reclameverlichting</text:p>
                <text:list text:style-name="id1-3-2-2-8-6-5-2">
                  <text:list-item text:style-override="id1-3-2-2-8-6-5-2">
                    <text:number>1.</text:number>
                    <text:p text:style-name="al">Het is verboden om zonder vergunning van het bevoegde gezag:</text:p>
                    <text:list text:style-name="id1-3-2-2-8-6-5-2-3">
                      <text:list-item text:style-override="id1-3-2-2-8-6-5-2-3-1">
                        <text:number>a.</text:number>
                        <text:p text:style-name="al">op of aan een onroerende zaak (handels)reclame te maken of te voeren met behulp van een opschrift, aankondiging of afbeelding in welke vorm dan ook, die zichtbaar is vanaf een voor het publiek toegankelijke plaats, en</text:p>
                      </text:list-item>
                      <text:list-item text:style-override="id1-3-2-2-8-6-5-2-3-2">
                        <text:number>b.</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 wanneer daarbij gebruik wordt gemaakt van reclameverlichting.</text:p>
                      </text:list-item>
                    </text:list>
                  </text:list-item>
                  <text:list-item text:style-override="id1-3-2-2-8-6-5-3">
                    <text:number>2.</text:number>
                    <text:p text:style-name="al">Onverminderd het bepaalde in artikel 1:8 kan een vergunning als bedoeld in het eerste lid worden geweigerd:</text:p>
                    <text:list text:style-name="id1-3-2-2-8-6-5-3-3">
                      <text:list-item text:style-override="id1-3-2-2-8-6-5-3-3-1">
                        <text:number>a.</text:number>
                        <text:p text:style-name="al">indien de reclame niet voldoet aan de laatste versie van de Richtlijn Lichthinder van de Nederlandse Stichting voor Verlichtingskunde;</text:p>
                      </text:list-item>
                      <text:list-item text:style-override="id1-3-2-2-8-6-5-3-3-2">
                        <text:number>b.</text:number>
                        <text:p text:style-name="al">indien de reclame, hetzij op zichzelf, hetzij in verband met de omgeving niet voldoet aan redelijke eisen van welstand;</text:p>
                      </text:list-item>
                      <text:list-item text:style-override="id1-3-2-2-8-6-5-3-3-3">
                        <text:number>c.</text:number>
                        <text:p text:style-name="al">in het belang van de verkeersveiligheid;</text:p>
                      </text:list-item>
                      <text:list-item text:style-override="id1-3-2-2-8-6-5-3-3-4">
                        <text:number>d.</text:number>
                        <text:p text:style-name="al">in het belang van de voorkoming of beperking van overlast voor gebruikers van in de nabijheid gelegen onroerende zaken</text:p>
                      </text:list-item>
                    </text:list>
                  </text:list-item>
                </text:list>
              </text:section>
              <text:section text:name="artikel_id1-3-2-2-8-6-6" text:style-name="artikel">
                <text:p text:style-name="artikel_kop_titel"><text:span text:style-name="artikel_kop_label">Artikel</text:span> <text:span text:style-name="artikel_kop_nr">4:16</text:span> Vergunningplicht lichtreclame (niet opgenomen)</text:p>
                <text:p text:style-name="al"/>
              </text:section>
            </text:section>
            <text:section text:name="paragraaf_id1-3-2-2-8-7" text:style-name="paragraaf">
              <text:p text:style-name="paragraaf_kop"><text:span text:style-name="label"/> <text:span text:style-name="nr"/> Afdeling 5 Kamperen buiten kampeerterreinen</text:p>
              <text:section text:name="artikel_id1-3-2-2-8-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text:a xlink:href="https://wetten.overheid.nl/BWBR0024779/2018-07-28/" xlink:type="simple"><text:span text:style-name="nadrukondlijn">artikel 2.1, eerste lid, onder a, van de Wet algemene bepalingen omgevingsrecht</text:span></text:a> is vereist, dat bestemd of opgericht is dan wel gebruikt wordt of kan worden gebruikt voor recreatief nachtverblijf.</text:p>
              </text:section>
              <text:section text:name="artikel_id1-3-2-2-8-7-3" text:style-name="artikel">
                <text:p text:style-name="artikel_kop_titel"><text:span text:style-name="artikel_kop_label">Artikel</text:span> <text:span text:style-name="artikel_kop_nr">4:18</text:span> Recreatief nachtverblijf buiten kampeerterreinen</text:p>
                <text:list text:style-name="id1-3-2-2-8-7-3-2">
                  <text:list-item text:style-override="id1-3-2-2-8-7-3-2">
                    <text:number>1.</text:number>
                    <text:p text:style-name="al">Het is verboden ten behoeve van recreatief nachtverblijf kampeermiddelen te plaatsen of geplaatst te houden buiten een kampeerterrein dat als zodanig in het bestemmingplan, de beheersverordening, exploitatieplan of een voorbereidingsbesluit is bestemd of mede bestemd.</text:p>
                  </text:list-item>
                  <text:list-item text:style-override="id1-3-2-2-8-7-3-3">
                    <text:number>2.</text:number>
                    <text:p text:style-name="al">Het verbod geldt niet voor het plaatsen van kampeermiddelen voor eigen gebruik op eigen terrein en voor de door recreatieschap “De Marrekrite” als zodanig aangewezen plaatsen.</text:p>
                  </text:list-item>
                  <text:list-item text:style-override="id1-3-2-2-8-7-3-4">
                    <text:number>3.</text:number>
                    <text:p text:style-name="al">Het college kan ontheffing verlenen van het verbod.</text:p>
                  </text:list-item>
                  <text:list-item text:style-override="id1-3-2-2-8-7-3-5">
                    <text:number>4.</text:number>
                    <text:p text:style-name="al">Onverminderd het bepaalde in artikel 1:8 kan de ontheffing kan worden geweigerd in het belang van de bescherming van:</text:p>
                    <text:list text:style-name="id1-3-2-2-8-7-3-5-3">
                      <text:list-item text:style-override="id1-3-2-2-8-7-3-5-3-1">
                        <text:number>a.</text:number>
                        <text:p text:style-name="al">natuur en landschap; of</text:p>
                      </text:list-item>
                      <text:list-item text:style-override="id1-3-2-2-8-7-3-5-3-2">
                        <text:number>b.</text:number>
                        <text:p text:style-name="al">een dorpsgezicht.</text:p>
                      </text:list-item>
                    </text:list>
                  </text:list-item>
                </text:list>
              </text:section>
              <text:section text:name="artikel_id1-3-2-2-8-7-4" text:style-name="artikel">
                <text:p text:style-name="artikel_kop_titel"><text:span text:style-name="artikel_kop_label">Artikel</text:span> <text:span text:style-name="artikel_kop_nr">4:19</text:span> Aanwijzing kampeerplaatsen</text:p>
                <text:list text:style-name="id1-3-2-2-8-7-4-2">
                  <text:list-item text:style-override="id1-3-2-2-8-7-4-2">
                    <text:number>1.</text:number>
                    <text:p text:style-name="al">Artikel 4:18, eerste lid is niet van toepassing op door het college aangewezen plaatsen. </text:p>
                  </text:list-item>
                  <text:list-item text:style-override="id1-3-2-2-8-7-4-3">
                    <text:number>2.</text:number>
                    <text:p text:style-name="al">Het college kan daarbij nadere regels stellen ter bescherming van de belangen, genoemd in artikel 4:18, vierde lid. </text:p>
                    <text:p text:style-name="al"/>
                  </text:list-item>
                </text:list>
              </text:section>
            </text:section>
            <text:section text:name="paragraaf_id1-3-2-2-8-8" text:style-name="paragraaf">
              <text:p text:style-name="paragraaf_kop"><text:span text:style-name="label"/> <text:span text:style-name="nr"/> Afdeling 6 Regels voor het hobbymatig houden van grote huisdieren</text:p>
              <text:section text:name="artikel_id1-3-2-2-8-8-2" text:style-name="artikel">
                <text:p text:style-name="artikel_kop_titel"><text:span text:style-name="artikel_kop_label">Artikel</text:span> <text:span text:style-name="artikel_kop_nr">4:20</text:span> Definities</text:p>
                <text:list text:style-name="id1-3-2-2-8-8-2-2">
                  <text:list-item text:style-override="id1-3-2-2-8-8-2-2">
                    <text:number>a.</text:number>
                    <text:p text:style-name="al">Woning: een gebouw of een deel van een gebouw dat voor bewoning wordt gebruikt of daartoe is bestemd.</text:p>
                  </text:list-item>
                  <text:list-item text:style-override="id1-3-2-2-8-8-2-3">
                    <text:number>b.</text:number>
                    <text:p text:style-name="al">Stankgevoelige objecten: objecten als genoemd in de Richtlijn Veehouderij en stankhinder 1996.</text:p>
                  </text:list-item>
                  <text:list-item text:style-override="id1-3-2-2-8-8-2-4">
                    <text:number>c.</text:number>
                    <text:p text:style-name="al">Emballage: glazen flessen tot 5 l, kunststof flessen of vaten tot 60 l, metalen bussen tot 25 l, stalen vaten of fiberdrums tot 300 l, papieren of kunststof zakken, laadketels.</text:p>
                  </text:list-item>
                  <text:list-item text:style-override="id1-3-2-2-8-8-2-5">
                    <text:number>d.</text:number>
                    <text:p text:style-name="al">PGS-30: vloeibare aardolieproducten: buitenopslag in kleine installaties.</text:p>
                  </text:list-item>
                </text:list>
              </text:section>
              <text:section text:name="artikel_id1-3-2-2-8-8-3" text:style-name="artikel">
                <text:p text:style-name="artikel_kop_titel"><text:span text:style-name="artikel_kop_label">Artikel</text:span> <text:span text:style-name="artikel_kop_nr">4:21</text:span> Opslag van mest</text:p>
                <text:list text:style-name="id1-3-2-2-8-8-3-2">
                  <text:list-item text:style-override="id1-3-2-2-8-8-3-2">
                    <text:number>1.</text:number>
                    <text:p text:style-name="al">De opslag van mest moet zodanig geschieden dat geen mest(vocht) in of op de bodem of het oppervlaktewater terecht kan komen.</text:p>
                  </text:list-item>
                  <text:list-item text:style-override="id1-3-2-2-8-8-3-3">
                    <text:number>2.</text:number>
                    <text:p text:style-name="al">Dunne mest moet worden opgeslagen in een doelmatige mestdichte opslagruimte (kelder).</text:p>
                  </text:list-item>
                  <text:list-item text:style-override="id1-3-2-2-8-8-3-4">
                    <text:number>3.</text:number>
                    <text:p text:style-name="al">Vaste mest moet worden opgeslagen op een mestdichte betonnen ondergrond voorzien van opstaande randen en een mestdichte afvoer naar een mestdichte opslagruimte (kelder), of een gelijkwaardige voorziening.</text:p>
                  </text:list-item>
                  <text:list-item text:style-override="id1-3-2-2-8-8-3-5">
                    <text:number>4.</text:number>
                    <text:p text:style-name="al">Van lid 3 mag worden afgeweken indien de opslag van vaste mest plaatsvindt:</text:p>
                    <text:list text:style-name="id1-3-2-2-8-8-3-5-3">
                      <text:list-item text:style-override="id1-3-2-2-8-8-3-5-3-1">
                        <text:number>a.</text:number>
                        <text:p text:style-name="al">boven een absorberende laag en een dikte van ten minste 0,15 meter en een organische stofgehalte van ten minste 25 % (bijvoorbeeld stro of zaagsel) en</text:p>
                      </text:list-item>
                      <text:list-item text:style-override="id1-3-2-2-8-8-3-5-3-2">
                        <text:number>b.</text:number>
                        <text:p text:style-name="al">onder een permanente bovenafdekking, zodanig dat contact met hemelwater wordt voorkomen.</text:p>
                      </text:list-item>
                    </text:list>
                  </text:list-item>
                  <text:list-item text:style-override="id1-3-2-2-8-8-3-6">
                    <text:number>5.</text:number>
                    <text:p text:style-name="al">De opslag van vaste mest mag niet onder het maaiveld zijn gelegen.</text:p>
                  </text:list-item>
                  <text:list-item text:style-override="id1-3-2-2-8-8-3-7">
                    <text:number>6.</text:number>
                    <text:p text:style-name="al">Bij een opslag overeenkomstig lid 4 moet de absorberende laag tezamen met de mest worden verwijderd.</text:p>
                  </text:list-item>
                  <text:list-item text:style-override="id1-3-2-2-8-8-3-8">
                    <text:number>7.</text:number>
                    <text:p text:style-name="al">Er mag niet meer dan 50 m3 vaste mest worden opgeslagen.</text:p>
                  </text:list-item>
                  <text:list-item text:style-override="id1-3-2-2-8-8-3-9">
                    <text:number>8.</text:number>
                    <text:p text:style-name="al">De vaste mest moet ten minste 1 maal per jaar worden verwijderd.</text:p>
                  </text:list-item>
                  <text:list-item text:style-override="id1-3-2-2-8-8-3-10">
                    <text:number>9.</text:number>
                    <text:p text:style-name="al">Verwijdering van de mest moet zodanig geschieden dat hierdoor geen hinder voor de omgeving dan wel verontreiniging van de bodem of oppervlaktewater ontstaat. Eventueel gemorste mest moet direct worden verwijderd.</text:p>
                  </text:list-item>
                  <text:list-item text:style-override="id1-3-2-2-8-8-3-11">
                    <text:number>10.</text:number>
                    <text:p text:style-name="al">De opslag van vaste mest moet geschieden op een afstand van ten minste:</text:p>
                    <text:list text:style-name="id1-3-2-2-8-8-3-11-3">
                      <text:list-item text:style-override="id1-3-2-2-8-8-3-11-3-1">
                        <text:number>a.</text:number>
                        <text:p text:style-name="al">50 meter van een woning van derden of ander gevoelig object binnen de bebouwde kom;</text:p>
                      </text:list-item>
                      <text:list-item text:style-override="id1-3-2-2-8-8-3-11-3-2">
                        <text:number>b.</text:number>
                        <text:p text:style-name="al">25 meter van een woning van derden of ander gevoelig object buiten de bebouwde kom;</text:p>
                      </text:list-item>
                      <text:list-item text:style-override="id1-3-2-2-8-8-3-11-3-3">
                        <text:number>c.</text:number>
                        <text:p text:style-name="al">5 meter van de erfgrens;</text:p>
                      </text:list-item>
                      <text:list-item text:style-override="id1-3-2-2-8-8-3-11-3-4">
                        <text:number>d.</text:number>
                        <text:p text:style-name="al">5 meter van de insteek van een oppervlaktewater.</text:p>
                      </text:list-item>
                    </text:list>
                  </text:list-item>
                </text:list>
              </text:section>
              <text:section text:name="artikel_id1-3-2-2-8-8-4" text:style-name="artikel">
                <text:p text:style-name="artikel_kop_titel"><text:span text:style-name="artikel_kop_label">Artikel</text:span> <text:span text:style-name="artikel_kop_nr">4:22</text:span> Opslag van vloeistoffen</text:p>
                <text:list text:style-name="id1-3-2-2-8-8-4-2">
                  <text:list-item text:style-override="id1-3-2-2-8-8-4-2">
                    <text:number>1.</text:number>
                    <text:p text:style-name="al">Opslag van brandbare vloeistoffen in emballage moet geschieden in doelmatige verpakking en boven een vloeistofdichte lekbak die een inhoudscapaciteit heeft die ten minste gelijk is aan de totale in deze lekbak opgeslagen vloeistof.</text:p>
                  </text:list-item>
                  <text:list-item text:style-override="id1-3-2-2-8-8-4-3">
                    <text:number>2.</text:number>
                    <text:p text:style-name="al">Een tank voor de opslag van brandbare vloeistoffen mag niet een grotere inhoud hebben dan 1100 liter.</text:p>
                  </text:list-item>
                  <text:list-item text:style-override="id1-3-2-2-8-8-4-4">
                    <text:number>3.</text:number>
                    <text:p text:style-name="al">Er mag niet meer dan 25 liter brandbare vloeistoffen in emballage worden opgeslagen.</text:p>
                  </text:list-item>
                  <text:list-item text:style-override="id1-3-2-2-8-8-4-5">
                    <text:number>4.</text:number>
                    <text:p text:style-name="al">Opslag van brandbare vloeistoffen in emballage moet op een afstand van ten minste 25 meter van woningen van derden plaatsvinden.</text:p>
                  </text:list-item>
                </text:list>
              </text:section>
            </text:section>
            <text:p text:style-name="hoofdstuk_bottom"/>
          </text:section>
          <text:section text:name="hoofdstuk_id1-3-2-2-9" text:style-name="hoofdstuk">
            <text:p text:style-name="hoofdstuk_kop"><text:span text:style-name="label">HOOFDSTUK</text:span> <text:span text:style-name="nr">5</text:span> </text:p>
            <text:p text:style-name="hoofdstuk_bottom"/>
          </text:section>
          <text:section text:name="hoofdstuk_id1-3-2-2-10" text:style-name="hoofdstuk">
            <text:p text:style-name="hoofdstuk_kop"><text:span text:style-name="label">Hoofdstuk</text:span> <text:span text:style-name="nr">5</text:span> Andere onderwerpen betreffende de huishouding van de gemeente</text:p>
            <text:section text:name="paragraaf_id1-3-2-2-10-2" text:style-name="paragraaf">
              <text:p text:style-name="paragraaf_kop"><text:span text:style-name="label"/> <text:span text:style-name="nr"/> Afdeling 1 Parkeerexcessen en stopverbod</text:p>
              <text:section text:name="artikel_id1-3-2-2-10-2-2" text:style-name="artikel">
                <text:p text:style-name="artikel_kop_titel"><text:span text:style-name="artikel_kop_label">Artikel</text:span> <text:span text:style-name="artikel_kop_nr">5:1</text:span> Definities (vervallen)</text:p>
                <text:p text:style-name="al"/>
              </text:section>
              <text:section text:name="artikel_id1-3-2-2-10-2-3" text:style-name="artikel">
                <text:p text:style-name="artikel_kop_titel"><text:span text:style-name="artikel_kop_label">Artikel</text:span> <text:span text:style-name="artikel_kop_nr">5:2</text:span> Voertuigen van autobedrijf en dergelijke</text:p>
                <text:list text:style-name="id1-3-2-2-10-2-3-2">
                  <text:list-item text:style-override="id1-3-2-2-10-2-3-2">
                    <text:number>1.</text:number>
                    <text:p text:style-name="al">Onder verhuren als bedoeld in dit artikel wordt mede verstaan: </text:p>
                    <text:list text:style-name="id1-3-2-2-10-2-3-2-3">
                      <text:list-item text:style-override="id1-3-2-2-10-2-3-2-3-1">
                        <text:number>a.</text:number>
                        <text:p text:style-name="al">het gebruiken van een voertuig voor het geven van lessen; of</text:p>
                      </text:list-item>
                      <text:list-item text:style-override="id1-3-2-2-10-2-3-2-3-2">
                        <text:number>b.</text:number>
                        <text:p text:style-name="al">het gebruiken van een voertuig voor het vervoeren van personen tegen betaling.</text:p>
                      </text:list-item>
                    </text:list>
                  </text:list-item>
                  <text:list-item text:style-override="id1-3-2-2-10-2-3-3">
                    <text:number>2.</text:number>
                    <text:p text:style-name="al">Tot de voertuigen als bedoeld in dit artikel worden niet gerekend: </text:p>
                    <text:list text:style-name="id1-3-2-2-10-2-3-3-3">
                      <text:list-item text:style-override="id1-3-2-2-10-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0-2-3-3-3-2">
                        <text:number>b.</text:number>
                        <text:p text:style-name="al">voertuigen voor persoonlijk gebruik van de in het eerste lid bedoelde persoon.</text:p>
                      </text:list-item>
                    </text:list>
                  </text:list-item>
                  <text:list-item text:style-override="id1-3-2-2-10-2-3-4">
                    <text:number>3.</text:number>
                    <text:p text:style-name="al">Het is degene die er zijn bedrijf, nevenbedrijf dan wel een gewoonte van maakt voertuigen te stallen, te herstellen, te slopen, te verhuren of te verhandelen, verboden:</text:p>
                    <text:list text:style-name="id1-3-2-2-10-2-3-4-3">
                      <text:list-item text:style-override="id1-3-2-2-10-2-3-4-3-1">
                        <text:number>a.</text:number>
                        <text:p text:style-name="al">drie of meer voertuigen die hem toebehoren of zijn toevertrouwd, op de weg te parkeren binnen een cirkel met een straal van 25 meter met als middelpunt een van deze voertuigen;</text:p>
                      </text:list-item>
                      <text:list-item text:style-override="id1-3-2-2-10-2-3-4-3-2">
                        <text:number>b.</text:number>
                        <text:p text:style-name="al">de weg als werkplaats voor voertuigen te gebruiken.</text:p>
                      </text:list-item>
                    </text:list>
                  </text:list-item>
                  <text:list-item text:style-override="id1-3-2-2-10-2-3-5">
                    <text:number>4.</text:number>
                    <text:p text:style-name="al">Het college kan ontheffing verlenen van het verbod. </text:p>
                  </text:list-item>
                  <text:list-item text:style-override="id1-3-2-2-10-2-3-6">
                    <text:number>5.</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10-2-4" text:style-name="artikel">
                <text:p text:style-name="artikel_kop_titel"><text:span text:style-name="artikel_kop_label">Artikel</text:span> <text:span text:style-name="artikel_kop_nr">5:3</text:span> Te koop aanbieden van voertuigen (vervallen)</text:p>
                <text:p text:style-name="al"/>
              </text:section>
              <text:section text:name="artikel_id1-3-2-2-10-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0-2-6" text:style-name="artikel">
                <text:p text:style-name="artikel_kop_titel"><text:span text:style-name="artikel_kop_label">Artikel</text:span> <text:span text:style-name="artikel_kop_nr">5:5</text:span> Voertuigwrakken</text:p>
                <text:list text:style-name="id1-3-2-2-10-2-6-2">
                  <text:list-item text:style-override="id1-3-2-2-10-2-6-2">
                    <text:number>1.</text:number>
                    <text:p text:style-name="al">Het is verboden een voertuigwrak op de weg te plaatsen of te hebben.</text:p>
                  </text:list-item>
                  <text:list-item text:style-override="id1-3-2-2-10-2-6-3">
                    <text:number>2.</text:number>
                    <text:p text:style-name="al">Onder voertuigwrak wordt verstaan: een voertuig dat rijtechnisch in onvoldoende staat van onderhoud en tevens in een kennelijk verwaarloosde toestand verkeert.</text:p>
                  </text:list-item>
                  <text:list-item text:style-override="id1-3-2-2-10-2-6-4">
                    <text:number>3.</text:number>
                    <text:p text:style-name="al">Het verbod geldt niet voorzover in het daarin geregelde onderwerp wordt voorzien door de Wet milieubeheer.</text:p>
                  </text:list-item>
                </text:list>
              </text:section>
              <text:section text:name="artikel_id1-3-2-2-10-2-7" text:style-name="artikel">
                <text:p text:style-name="artikel_kop_titel"><text:span text:style-name="artikel_kop_label">Artikel</text:span> <text:span text:style-name="artikel_kop_nr">5:6</text:span> Kampeermiddelen en andere voertuigen</text:p>
                <text:list text:style-name="id1-3-2-2-10-2-7-2">
                  <text:list-item text:style-override="id1-3-2-2-10-2-7-2">
                    <text:number>1.</text:number>
                    <text:p text:style-name="al">Het is verboden een voertuig dat voor de recreatie of anderszins voor andere dan verkeersdoeleinden wordt gebruikt: </text:p>
                    <text:list text:style-name="id1-3-2-2-10-2-7-2-3">
                      <text:list-item text:style-override="id1-3-2-2-10-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10-2-7-2-3-2">
                        <text:number>b.</text:number>
                        <text:p text:style-name="al">op een door het college aangewezen plaats te parkeren, waar dit naar zijn oordeel schadelijk is voor het uiterlijk aanzien van de gemeente.</text:p>
                      </text:list-item>
                    </text:list>
                  </text:list-item>
                  <text:list-item text:style-override="id1-3-2-2-10-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10-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10-2-7-5">
                    <text:number>4.</text:number>
                    <text:p text:style-name="al">Het college kan ontheffing verlenen van het verbod, bedoeld in het eerste lid, aanhef onder a.</text:p>
                  </text:list-item>
                  <text:list-item text:style-override="id1-3-2-2-10-2-7-6">
                    <text:number>5.</text:number>
                    <text:p text:style-name="al">Het verbod geldt niet voor zover in het daarin geregelde onderwerp wordt voorzien door het Provinciaal wegenreglement Fryslân of de Provinciale landschapsverordening Fryslân.</text:p>
                  </text:list-item>
                  <text:list-item text:style-override="id1-3-2-2-10-2-7-7">
                    <text:number>6.</text:number>
                    <text:p text:style-name="al">Op de ontheffing is paragraaf 4.1.3.3 van de Algemene wet bestuursrecht (positieve fictieve beschikking bij niet tijdig beslissen) van toepassing.</text:p>
                  </text:list-item>
                </text:list>
              </text:section>
              <text:section text:name="artikel_id1-3-2-2-10-2-8" text:style-name="artikel">
                <text:p text:style-name="artikel_kop_titel"><text:span text:style-name="artikel_kop_label">Artikel</text:span> <text:span text:style-name="artikel_kop_nr">5:7</text:span> Reclamevoertuigen of vaartuigen</text:p>
                <text:list text:style-name="id1-3-2-2-10-2-8-2">
                  <text:list-item text:style-override="id1-3-2-2-10-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10-2-8-3">
                    <text:number>2.</text:number>
                    <text:p text:style-name="al">Het college kan ontheffing verlenen van het verbod. </text:p>
                  </text:list-item>
                  <text:list-item text:style-override="id1-3-2-2-10-2-8-4">
                    <text:number>3.</text:number>
                    <text:p text:style-name="al">Op de ontheffing is <text:a xlink:href="https://wetten.overheid.nl/BWBR0005537/2020-07-01" xlink:type="simple"><text:span text:style-name="nadrukondlijn">paragraaf 4.1.3.3 van de Algemene wet bestuursrecht</text:span></text:a> (positieve fictieve beschikking bij niet tijdig beslissen) van toepassing.</text:p>
                  </text:list-item>
                </text:list>
              </text:section>
              <text:section text:name="artikel_id1-3-2-2-10-2-9" text:style-name="artikel">
                <text:p text:style-name="artikel_kop_titel"><text:span text:style-name="artikel_kop_label">Artikel</text:span> <text:span text:style-name="artikel_kop_nr">5:8</text:span> Grote voertuigen</text:p>
                <text:list text:style-name="id1-3-2-2-10-2-9-2">
                  <text:list-item text:style-override="id1-3-2-2-10-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0-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0-2-9-4">
                    <text:number>3.</text:number>
                    <text:p text:style-name="al">Het eerste en tweede lid zijn niet van toepassing op campers, kampeerauto’s, caravans en kampeerwagens, voor zover deze voertuigen niet langer dan 5 achtereenvolgende dagen op de weg worden geplaatst of gehouden. </text:p>
                  </text:list-item>
                  <text:list-item text:style-override="id1-3-2-2-10-2-9-5">
                    <text:number>4.</text:number>
                    <text:p text:style-name="al">Het tweede lid is voorts niet van toepassing op werkdagen van maandag tot en met vrijdag, dagelijks van 08.00 tot 18.00 uur. </text:p>
                  </text:list-item>
                  <text:list-item text:style-override="id1-3-2-2-10-2-9-6">
                    <text:number>5.</text:number>
                    <text:p text:style-name="al">Het college kan ontheffing verlenen van de verboden. </text:p>
                  </text:list-item>
                  <text:list-item text:style-override="id1-3-2-2-10-2-9-7">
                    <text:number>6.</text:number>
                    <text:p text:style-name="al">Op de ontheffing is <text:a xlink:href="https://wetten.overheid.nl/BWBR0005537/2020-07-01" xlink:type="simple"><text:span text:style-name="nadrukondlijn">paragraaf 4.1.3.3 van de Algemene wet bestuursrecht</text:span></text:a> (positieve fictieve beschikking bij niet tijdig beslissen) van toepassing.</text:p>
                  </text:list-item>
                </text:list>
              </text:section>
              <text:section text:name="artikel_id1-3-2-2-10-2-10" text:style-name="artikel">
                <text:p text:style-name="artikel_kop_titel"><text:span text:style-name="artikel_kop_label">Artikel</text:span> <text:span text:style-name="artikel_kop_nr">5:9</text:span> Uitzichtbelemmerende voertuigen</text:p>
                <text:list text:style-name="id1-3-2-2-10-2-10-2">
                  <text:list-item text:style-override="id1-3-2-2-10-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0-2-10-3">
                    <text:number>2.</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10-2-11" text:style-name="artikel">
                <text:p text:style-name="artikel_kop_titel"><text:span text:style-name="artikel_kop_label">Artikel</text:span> <text:span text:style-name="artikel_kop_nr">5:10</text:span> Parkeren of laten stilstaan van voertuigen anders dan op de rijbaan</text:p>
                <text:list text:style-name="id1-3-2-2-10-2-11-2">
                  <text:list-item text:style-override="id1-3-2-2-10-2-11-2">
                    <text:number>1.</text:number>
                    <text:p text:style-name="al">Het is verboden een voertuig te parkeren of te laten stilstaan op een door het college aangewezen, niet tot de rijbaan behorend weggedeelte.</text:p>
                  </text:list-item>
                  <text:list-item text:style-override="id1-3-2-2-10-2-11-3">
                    <text:number>2.</text:number>
                    <text:p text:style-name="al">Het verbod is niet van toepassing op voertuigen die worden gebruikt voor werkzaamheden in opdracht van een bestuursorgaan of openbaar lichaam.</text:p>
                  </text:list-item>
                </text:list>
              </text:section>
              <text:section text:name="artikel_id1-3-2-2-10-2-12" text:style-name="artikel">
                <text:p text:style-name="artikel_kop_titel"><text:span text:style-name="artikel_kop_label">Artikel</text:span> <text:span text:style-name="artikel_kop_nr">5:11</text:span> Aantasting groenvoorzieningen door voertuigen</text:p>
                <text:list text:style-name="id1-3-2-2-10-2-12-2">
                  <text:list-item text:style-override="id1-3-2-2-10-2-12-2">
                    <text:number>1.</text:number>
                    <text:p text:style-name="al">Het is verboden met een voertuig te rijden door een park of plantsoen of een van gemeentewege aangelegde beplanting of groenstrook, of het daarin te doen of te laten staan.</text:p>
                  </text:list-item>
                  <text:list-item text:style-override="id1-3-2-2-10-2-12-3">
                    <text:number>2.</text:number>
                    <text:p text:style-name="al">Dit verbod is niet van toepassing op:</text:p>
                    <text:list text:style-name="id1-3-2-2-10-2-12-3-3">
                      <text:list-item text:style-override="id1-3-2-2-10-2-12-3-3-1">
                        <text:number>a.</text:number>
                        <text:p text:style-name="al">de weg;</text:p>
                      </text:list-item>
                      <text:list-item text:style-override="id1-3-2-2-10-2-12-3-3-2">
                        <text:number>b.</text:number>
                        <text:p text:style-name="al">voertuigen die worden gebruikt voor werkzaamheden in opdracht van een bestuursorgaan of een openbaar lichaam;</text:p>
                      </text:list-item>
                      <text:list-item text:style-override="id1-3-2-2-10-2-12-3-3-3">
                        <text:number>c.</text:number>
                        <text:p text:style-name="al">voertuigen, waarmee standplaats wordt of is ingenomen op terreinen die mede of uitsluitend voor dit doel zijn bestemd.</text:p>
                      </text:list-item>
                    </text:list>
                  </text:list-item>
                  <text:list-item text:style-override="id1-3-2-2-10-2-12-4">
                    <text:number>3.</text:number>
                    <text:p text:style-name="al">Het college kan ontheffing verlenen van het verbod. </text:p>
                  </text:list-item>
                </text:list>
              </text:section>
              <text:section text:name="artikel_id1-3-2-2-10-2-13" text:style-name="artikel">
                <text:p text:style-name="artikel_kop_titel"><text:span text:style-name="artikel_kop_label">Artikel</text:span> <text:span text:style-name="artikel_kop_nr">5:12</text:span> Overlast van fietsen of bromfietsen</text:p>
                <text:list text:style-name="id1-3-2-2-10-2-13-2">
                  <text:list-item text:style-override="id1-3-2-2-10-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0-2-13-3">
                    <text:number>2.</text:number>
                    <text:p text:style-name="al">Het is verboden fietsen of bromfietsen die rijtechnisch in onvoldoende staat van onderhoud en in een verwaarloosde toestand verkeren, op de weg te laten staan.</text:p>
                  </text:list-item>
                  <text:list-item text:style-override="id1-3-2-2-10-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p text:style-name="al"/>
                  </text:list-item>
                </text:list>
              </text:section>
            </text:section>
            <text:section text:name="paragraaf_id1-3-2-2-10-3" text:style-name="paragraaf">
              <text:p text:style-name="paragraaf_kop"><text:span text:style-name="label"/> <text:span text:style-name="nr"/> Afdeling 2 Collecteren</text:p>
              <text:section text:name="artikel_id1-3-2-2-10-3-2" text:style-name="artikel">
                <text:p text:style-name="artikel_kop_titel"><text:span text:style-name="artikel_kop_label">Artikel</text:span> <text:span text:style-name="artikel_kop_nr">5:13</text:span> Inzameling van geld of goederen of leden- of donateurwerving</text:p>
                <text:list text:style-name="id1-3-2-2-10-3-2-2">
                  <text:list-item text:style-override="id1-3-2-2-10-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0-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10-3-2-4">
                    <text:number>3.</text:number>
                    <text:p text:style-name="al">Het verbod geldt niet voor een inzameling of werving die gehouden wordt:</text:p>
                    <text:list text:style-name="id1-3-2-2-10-3-2-4-3">
                      <text:list-item text:style-override="id1-3-2-2-10-3-2-4-3-1">
                        <text:number>a.</text:number>
                        <text:p text:style-name="al">in besloten kring; of</text:p>
                      </text:list-item>
                      <text:list-item text:style-override="id1-3-2-2-10-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10-3-2-4-3-3">
                        <text:number>c.</text:number>
                        <text:p text:style-name="al">door een andere, door het college aangewezen instelling.</text:p>
                      </text:list-item>
                    </text:list>
                  </text:list-item>
                  <text:list-item text:style-override="id1-3-2-2-10-3-2-5">
                    <text:number>4.</text:number>
                    <text:p text:style-name="al">Op de vergunning is <text:a xlink:href="https://wetten.overheid.nl/BWBR0005537/2020-07-01" xlink:type="simple"><text:span text:style-name="nadrukondlijn">paragraaf 4.1.3.3 van de Algemene wet bestuursrecht</text:span></text:a> (positieve fictieve beschikking bij niet tijdig beslissen) van toepassing. </text:p>
                    <text:p text:style-name="al"/>
                  </text:list-item>
                </text:list>
              </text:section>
            </text:section>
            <text:section text:name="paragraaf_id1-3-2-2-10-4" text:style-name="paragraaf">
              <text:p text:style-name="paragraaf_kop"><text:span text:style-name="label"/> <text:span text:style-name="nr"/> Afdeling 3 Venten</text:p>
              <text:section text:name="artikel_id1-3-2-2-10-4-2" text:style-name="artikel">
                <text:p text:style-name="artikel_kop_titel"><text:span text:style-name="artikel_kop_label">Artikel</text:span> <text:span text:style-name="artikel_kop_nr">5:14</text:span> Definities</text:p>
                <text:list text:style-name="id1-3-2-2-10-4-2-2">
                  <text:list-item text:style-override="id1-3-2-2-10-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0-4-2-3">
                    <text:number>2.</text:number>
                    <text:p text:style-name="al">Onder venten wordt niet verstaan:</text:p>
                    <text:list text:style-name="id1-3-2-2-10-4-2-3-3">
                      <text:list-item text:style-override="id1-3-2-2-10-4-2-3-3-1">
                        <text:number>a.</text:number>
                        <text:p text:style-name="al">het aan huis afleveren van goederen in het kader van de exploitatie van een winkel als bedoeld in artikel 1 van de Winkeltijdenwet;</text:p>
                      </text:list-item>
                      <text:list-item text:style-override="id1-3-2-2-10-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10-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0-4-3" text:style-name="artikel">
                <text:p text:style-name="artikel_kop_titel"><text:span text:style-name="artikel_kop_label">Artikel</text:span> <text:span text:style-name="artikel_kop_nr">5:15</text:span> Ventverbod</text:p>
                <text:list text:style-name="id1-3-2-2-10-4-3-2">
                  <text:list-item text:style-override="id1-3-2-2-10-4-3-2">
                    <text:number>1.</text:number>
                    <text:p text:style-name="al">Het is verboden te venten indien daardoor de openbare orde, de openbare veiligheid, de volksgezondheid of het milieu in gevaar komt. </text:p>
                  </text:list-item>
                  <text:list-item text:style-override="id1-3-2-2-10-4-3-3">
                    <text:number>2.</text:number>
                    <text:p text:style-name="al">Het is verboden te venten op zondagen en maandag tot en met zaterdag tussen 22 en 8 uur. </text:p>
                  </text:list-item>
                  <text:list-item text:style-override="id1-3-2-2-10-4-3-4">
                    <text:number>3.</text:number>
                    <text:p text:style-name="al">Het verbod is niet van toepassing op het venten met gedrukte of geschreven stukken waarin gedachten of gevoelens worden geopenbaard.</text:p>
                  </text:list-item>
                  <text:list-item text:style-override="id1-3-2-2-10-4-3-5">
                    <text:number>4.</text:number>
                    <text:p text:style-name="al">Onverminderd het bepaalde in het eerste lid is het verboden te venten op nader door het college aan te wijzen wegen, dagen of uren.</text:p>
                  </text:list-item>
                  <text:list-item text:style-override="id1-3-2-2-10-4-3-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10-4-3-7">
                    <text:number>6.</text:number>
                    <text:p text:style-name="al">Het in het eerste lid gestelde verbod geldt niet voor zover in het daarin geregelde onderwerp wordt voorzien door <text:a xlink:href="https://wetten.overheid.nl/BWBR0006622/2020-12-01/" xlink:type="simple"><text:span text:style-name="nadrukondlijn">artikel 5 van de Wegenverkeerswet</text:span></text:a>.</text:p>
                  </text:list-item>
                </text:list>
              </text:section>
              <text:section text:name="artikel_id1-3-2-2-10-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10-5" text:style-name="paragraaf">
              <text:p text:style-name="paragraaf_kop"><text:span text:style-name="label"/> <text:span text:style-name="nr"/> Afdeling 4 Standplaatsen</text:p>
              <text:section text:name="artikel_id1-3-2-2-10-5-2" text:style-name="artikel">
                <text:p text:style-name="artikel_kop_titel"><text:span text:style-name="artikel_kop_label">Artikel</text:span> <text:span text:style-name="artikel_kop_nr">5:17</text:span> Definitie</text:p>
                <text:list text:style-name="id1-3-2-2-10-5-2-2">
                  <text:list-item text:style-override="id1-3-2-2-10-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10-5-2-3">
                    <text:number>2.</text:number>
                    <text:p text:style-name="al">Onder standplaats wordt niet verstaan: </text:p>
                    <text:list text:style-name="id1-3-2-2-10-5-2-3-3">
                      <text:list-item text:style-override="id1-3-2-2-10-5-2-3-3-1">
                        <text:number>a.</text:number>
                        <text:p text:style-name="al">een vaste plaats op een jaarmarkt of markt als bedoeld in artikel 160, eerste lid, aanhef en onder h, van de Gemeentewet;</text:p>
                      </text:list-item>
                      <text:list-item text:style-override="id1-3-2-2-10-5-2-3-3-2">
                        <text:number>b.</text:number>
                        <text:p text:style-name="al">een vaste plaats op een evenement als bedoeld in artikel 2:24.</text:p>
                      </text:list-item>
                    </text:list>
                  </text:list-item>
                </text:list>
              </text:section>
              <text:section text:name="artikel_id1-3-2-2-10-5-3" text:style-name="artikel">
                <text:p text:style-name="artikel_kop_titel"><text:span text:style-name="artikel_kop_label">Artikel</text:span> <text:span text:style-name="artikel_kop_nr">5:18</text:span> Standplaatsvergunning en weigeringsgronden</text:p>
                <text:list text:style-name="id1-3-2-2-10-5-3-2">
                  <text:list-item text:style-override="id1-3-2-2-10-5-3-2">
                    <text:number>1.</text:number>
                    <text:p text:style-name="al">Het is verboden zonder vergunning van het college een standplaats in te nemen of te hebben.</text:p>
                  </text:list-item>
                  <text:list-item text:style-override="id1-3-2-2-10-5-3-3">
                    <text:number>2.</text:number>
                    <text:p text:style-name="al">Het college weigert de vergunning wegens strijd met een geldend bestemmingsplan, beheersverordening, exploitatieplan of voorbereidingsbesluit.</text:p>
                  </text:list-item>
                  <text:list-item text:style-override="id1-3-2-2-10-5-3-4">
                    <text:number>3.</text:number>
                    <text:p text:style-name="al">Onverminderd het bepaalde in artikel 1:8 kan de vergunning worden geweigerd als: </text:p>
                    <text:list text:style-name="id1-3-2-2-10-5-3-4-3">
                      <text:list-item text:style-override="id1-3-2-2-10-5-3-4-3-1">
                        <text:number>a.</text:number>
                        <text:p text:style-name="al">de standplaats hetzij op zichzelf hetzij in verband met de omgeving niet voldoet aan redelijke eisen van welstand; of</text:p>
                      </text:list-item>
                      <text:list-item text:style-override="id1-3-2-2-10-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0-5-3-5">
                    <text:number>4.</text:number>
                    <text:p text:style-name="al">Op de vergunn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10-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0-5-5" text:style-name="artikel">
                <text:p text:style-name="artikel_kop_titel"><text:span text:style-name="artikel_kop_label">Artikel</text:span> <text:span text:style-name="artikel_kop_nr">5:20</text:span> Afbakeningsbepalingen</text:p>
                <text:list text:style-name="id1-3-2-2-10-5-5-2">
                  <text:list-item text:style-override="id1-3-2-2-10-5-5-2">
                    <text:number>1.</text:number>
                    <text:p text:style-name="al">Artikel 5:18, eerste lid is niet van toepassing op situaties waarin wordt voorzien door de Wet milieubeheer, de Wet beheer rijkswaterwerken of het Provinciaal wegenreglement Fryslân.</text:p>
                  </text:list-item>
                  <text:list-item text:style-override="id1-3-2-2-10-5-5-3">
                    <text:number>2.</text:number>
                    <text:p text:style-name="al">De weigeringsgrond van artikel 5:18, derde lid, onder a, is niet van toepassing op bouwwerken.</text:p>
                  </text:list-item>
                </text:list>
              </text:section>
              <text:section text:name="artikel_id1-3-2-2-10-5-6" text:style-name="artikel">
                <text:p text:style-name="artikel_kop_titel"><text:span text:style-name="artikel_kop_label">Artikel</text:span> <text:span text:style-name="artikel_kop_nr">5:21</text:span> Aanhoudingsplicht (vervallen)</text:p>
                <text:p text:style-name="al"/>
              </text:section>
            </text:section>
            <text:section text:name="paragraaf_id1-3-2-2-10-6" text:style-name="paragraaf">
              <text:p text:style-name="paragraaf_kop"><text:span text:style-name="label"/> <text:span text:style-name="nr"/> Afdeling 5 Snuffelmarkten</text:p>
              <text:section text:name="structuurtekst_id1-3-2-2-10-6-2" text:style-name="structuurtekst">
                <text:p text:style-name="al"/>
              </text:section>
              <text:section text:name="artikel_id1-3-2-2-10-6-3" text:style-name="artikel">
                <text:p text:style-name="artikel_kop_titel"><text:span text:style-name="artikel_kop_label">Artikel</text:span> <text:span text:style-name="artikel_kop_nr">5:22</text:span> Definitie</text:p>
                <text:list text:style-name="id1-3-2-2-10-6-3-2">
                  <text:list-item text:style-override="id1-3-2-2-10-6-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10-6-3-3">
                    <text:number>2.</text:number>
                    <text:p text:style-name="al">Onder snuffelmarkt wordt niet verstaan: </text:p>
                    <text:list text:style-name="id1-3-2-2-10-6-3-3-3">
                      <text:list-item text:style-override="id1-3-2-2-10-6-3-3-3-1">
                        <text:number>a.</text:number>
                        <text:p text:style-name="al">een markt of jaarmarkt als bedoeld in <text:a xlink:href="https://wetten.overheid.nl/BWBR0005416/2020-01-01/" xlink:type="simple"><text:span text:style-name="nadrukondlijn">artikel 160, eerste lid, aanhef en onder h, van de Gemeentewet</text:span></text:a>;</text:p>
                      </text:list-item>
                      <text:list-item text:style-override="id1-3-2-2-10-6-3-3-3-2">
                        <text:number>b.</text:number>
                        <text:p text:style-name="al">een evenement als bedoeld in artikel 2:24.</text:p>
                      </text:list-item>
                    </text:list>
                  </text:list-item>
                </text:list>
              </text:section>
              <text:section text:name="artikel_id1-3-2-2-10-6-4" text:style-name="artikel">
                <text:p text:style-name="artikel_kop_titel"><text:span text:style-name="artikel_kop_label">Artikel</text:span> <text:span text:style-name="artikel_kop_nr">5:23</text:span> Organiseren van een snuffelmarkt</text:p>
                <text:list text:style-name="id1-3-2-2-10-6-4-2">
                  <text:list-item text:style-override="id1-3-2-2-10-6-4-2">
                    <text:number>1.</text:number>
                    <text:p text:style-name="al">Het is verboden zonder vergunning van de burgemeester een snuffelmarkt te organiseren.</text:p>
                  </text:list-item>
                  <text:list-item text:style-override="id1-3-2-2-10-6-4-3">
                    <text:number>2.</text:number>
                    <text:p text:style-name="al">Het verbod is niet van toepassing op ruimten die uitsluitend dan wel nagenoeg geheel en voortdurend in gebruik zijn als winkel in de zin van de <text:a xlink:href="https://wetten.overheid.nl/BWBR0007952/2013-07-01" xlink:type="simple"><text:span text:style-name="nadrukondlijn">Winkeltijdenwet</text:span></text:a>.</text:p>
                  </text:list-item>
                  <text:list-item text:style-override="id1-3-2-2-10-6-4-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10-7" text:style-name="paragraaf">
              <text:p text:style-name="paragraaf_kop"><text:span text:style-name="label"/> <text:span text:style-name="nr"/> Afdeling 6 Openbaar water en waterstaatswerken</text:p>
              <text:section text:name="artikel_id1-3-2-2-10-7-2" text:style-name="artikel">
                <text:p text:style-name="artikel_kop_titel"><text:span text:style-name="artikel_kop_label">Artikel</text:span> <text:span text:style-name="artikel_kop_nr">5:24</text:span> Voorwerpen op, in of boven openbaar water</text:p>
                <text:list text:style-name="id1-3-2-2-10-7-2-2">
                  <text:list-item text:style-override="id1-3-2-2-10-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10-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0-7-2-4">
                    <text:number>3.</text:number>
                    <text:p text:style-name="al">De verboden zijn niet van toepassing op situaties waarin voorzien wordt door het Wetboek van Strafrecht, de Scheepvaartverkeerswet, het Binnenvaartpolitiereglement, de Wet beheer rijkswaterstaatswerken, de Provinciale vaarwegenverordening Fryslân, de Waterwet of het bepaalde bij of krachtens de Telecommunicatiewet. </text:p>
                  </text:list-item>
                </text:list>
              </text:section>
              <text:section text:name="artikel_id1-3-2-2-10-7-3" text:style-name="artikel">
                <text:p text:style-name="artikel_kop_titel"><text:span text:style-name="artikel_kop_label">Artikel</text:span> <text:span text:style-name="artikel_kop_nr">5:24a</text:span> Aanleggen</text:p>
                <text:list text:style-name="id1-3-2-2-10-7-3-2">
                  <text:list-item text:style-override="id1-3-2-2-10-7-3-2">
                    <text:number>1.</text:number>
                    <text:p text:style-name="al">Het is de rechthebbende op een vaartuig verboden daarmee aan te leggen in of aan een rietkraag of aan of op een krachtens artikel 5:27d als zodanig aangewezen oever.</text:p>
                  </text:list-item>
                  <text:list-item text:style-override="id1-3-2-2-10-7-3-3">
                    <text:number>2.</text:number>
                    <text:list text:style-name="id1-3-2-2-10-7-3-3-2">
                      <text:list-item text:style-override="id1-3-2-2-10-7-3-3-2-1">
                        <text:number>a.</text:number>
                        <text:p text:style-name="al">Onverminderd het bepaalde in lid 1, is het de rechthebbende op een vaartuig verboden, daarmee langer dan gedurende ten hoogste drie achtereenvolgende dagen of gedeelten daarvan op dezelfde plaats aan te leggen.</text:p>
                      </text:list-item>
                      <text:list-item text:style-override="id1-3-2-2-10-7-3-3-2-2">
                        <text:number>b.</text:number>
                        <text:p text:style-name="al">De rechthebbende op een vaartuig wordt geacht daarmee gedurende drie achtereenvolgende dagen of gedeelten daarvan op dezelfde plaats te hebben gelegen, indien dat vaartuig op die plaats door een met de uitvoering van de verordening belaste ambtenaar als bedoeld in artikel 6:2 wordt aangetroffen op enig tijdstip van de eerste van drie dagen en op enig tijdstip van de eerste dag na die drie dagen.</text:p>
                      </text:list-item>
                      <text:list-item text:style-override="id1-3-2-2-10-7-3-3-2-3">
                        <text:number>c.</text:number>
                        <text:p text:style-name="al">De rechthebbende op een vaartuig wordt geacht op dezelfde plaats te zijn gebleven indien het vaartuig binnen een straal van 500 meter - hemelsbreed gemeten - gerekend vanaf de in sub a bedoelde aanlegplaats wordt aangetroffen.</text:p>
                      </text:list-item>
                      <text:list-item text:style-override="id1-3-2-2-10-7-3-3-2-4">
                        <text:number>d.</text:number>
                        <text:p text:style-name="al">Het is de rechthebbende op een vaartuig verboden, met enig vaartuig binnen vijf dagen nadat het is verplaatst op de in lid 2, sub a, bedoelde plaats opnieuw aan te leggen.</text:p>
                      </text:list-item>
                    </text:list>
                  </text:list-item>
                  <text:list-item text:style-override="id1-3-2-2-10-7-3-4">
                    <text:number>3.</text:number>
                    <text:p text:style-name="al">Het college kan van het in lid 1 gestelde verbod ontheffing verlenen voorzover het betreft een krachtens artikel 5:27d als zodanig aangewezen oever.</text:p>
                  </text:list-item>
                  <text:list-item text:style-override="id1-3-2-2-10-7-3-5">
                    <text:number>4.</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item text:style-override="id1-3-2-2-10-7-3-6">
                    <text:number>5.</text:number>
                    <text:p text:style-name="al">Het in het in het eerste en tweed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10-7-4" text:style-name="artikel">
                <text:p text:style-name="artikel_kop_titel"><text:span text:style-name="artikel_kop_label">Artikel</text:span> <text:span text:style-name="artikel_kop_nr">5:24b</text:span> Aanleg- exces</text:p>
                <text:list text:style-name="id1-3-2-2-10-7-4-2">
                  <text:list-item text:style-override="id1-3-2-2-10-7-4-2">
                    <text:number>1.</text:number>
                    <text:p text:style-name="al">Onverminderd het bepaalde in artikel 5:24a, lid 1 en lid 2, is het de rechthebbende op een vaartuig verboden daarmede op een plaats aan te leggen, indien burgemeester en wethouders hem schriftelijk hebben medegedeeld, dat zij het, met het oog op de verdeling van de beschikbare aanlegplaatsen, onaanvaardbaar achten dat genoemde rechthebbende aldaar nog langer aanlegt.</text:p>
                  </text:list-item>
                  <text:list-item text:style-override="id1-3-2-2-10-7-4-3">
                    <text:number>2.</text:number>
                    <text:p text:style-name="al">Het in het in het eerst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10-7-5"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10-7-6" text:style-name="artikel">
                <text:p text:style-name="artikel_kop_titel"><text:span text:style-name="artikel_kop_label">Artikel</text:span> <text:span text:style-name="artikel_kop_nr">5:26</text:span> Aanwijzingen ligplaats/aanlegmogelijkheid</text:p>
                <text:list text:style-name="id1-3-2-2-10-7-6-2">
                  <text:list-item text:style-override="id1-3-2-2-10-7-6-2">
                    <text:number>1.</text:number>
                    <text:p text:style-name="al">Onverminderd het krachtens het tweede lid van artikel 5:24a bepaalde kan het college aan de rechthebbende op een vaartuig aanwijzingen geven met betrekking tot het innemen, veranderen of gebruik van een ligplaats of aanlegmogelijkheid in het belang van de openbare orde, volksgezondheid, veiligheid, de milieuhygiëne en het aanzien van de gemeente.</text:p>
                  </text:list-item>
                  <text:list-item text:style-override="id1-3-2-2-10-7-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0-7-6-4">
                    <text:number>3.</text:number>
                    <text:p text:style-name="al">Het in het in het eerste en tweede lid bepaalde geldt niet voorzover in de daarin geregelde onderwerpen wordt voorzien door het Binnenvaartpolitiereglement, de Wet beheer rijkswaterstaatswerken, de Waterwet, de Provinciale vaarwegenverordening Fryslân of de Provinciale landschapsverordening Fryslân.</text:p>
                  </text:list-item>
                </text:list>
              </text:section>
              <text:section text:name="artikel_id1-3-2-2-10-7-7" text:style-name="artikel">
                <text:p text:style-name="artikel_kop_titel"><text:span text:style-name="artikel_kop_label">Artikel</text:span> <text:span text:style-name="artikel_kop_nr">5:27</text:span> Innemen ligplaats</text:p>
                <text:list text:style-name="id1-3-2-2-10-7-7-2">
                  <text:list-item text:style-override="id1-3-2-2-10-7-7-2">
                    <text:number>1.</text:number>
                    <text:p text:style-name="al">Het is de rechthebbende op een vaartuig verboden daarmee ligplaats in te nemen.</text:p>
                  </text:list-item>
                  <text:list-item text:style-override="id1-3-2-2-10-7-7-3">
                    <text:number>2.</text:number>
                    <text:p text:style-name="al">Het in lid 1 gestelde verbod is niet van toepassing op het innemen van ligplaats:</text:p>
                    <text:list text:style-name="id1-3-2-2-10-7-7-3-3">
                      <text:list-item text:style-override="id1-3-2-2-10-7-7-3-3-1">
                        <text:number>a.</text:number>
                        <text:p text:style-name="al">met een vaartuig aan een krachtens artikel 5:27c of bij een geldend bestem-mingsplan als zodanig aangewezen ligoever dan wel in een bij geldend bestemmingsplan aangewezen haven of andere bij bestemmingsplan aangewezen gelegenheid die bestemd is om een vaartuig onder te brengen;</text:p>
                      </text:list-item>
                      <text:list-item text:style-override="id1-3-2-2-10-7-7-3-3-2">
                        <text:number>b.</text:number>
                        <text:p text:style-name="al">met een vaartuig, behorende tot een categorie vaartuigen, waarvoor het verbod door het college op grond van het gestelde in lid 3, buiten toepassing is verklaard.</text:p>
                      </text:list-item>
                    </text:list>
                  </text:list-item>
                  <text:list-item text:style-override="id1-3-2-2-10-7-7-4">
                    <text:number>3.</text:number>
                    <text:p text:style-name="al">Het college kan (categorieën van) vaartuigen aanwijzen waarop het in lid 1 gestelde verbod niet van toepassing is.</text:p>
                  </text:list-item>
                  <text:list-item text:style-override="id1-3-2-2-10-7-7-5">
                    <text:number>4.</text:number>
                    <text:p text:style-name="al">Het college kan aan het innemen, hebben of beschikbaar stellen van een ligplaats met dan wel voor een vaartuig , waarop het in lid 1 gestelde verbod krachtens het bepaalde in lid 2 onder a en b, lid 3 en lid 4 niet van toepassing is:</text:p>
                    <text:list text:style-name="id1-3-2-2-10-7-7-5-3">
                      <text:list-item text:style-override="id1-3-2-2-10-7-7-5-3-1">
                        <text:number>a.</text:number>
                        <text:p text:style-name="al">nadere regels stellen in het belang van de openbare orde, volksgezondheid, veiligheid, milieuhygiëne en het aanzien van de gemeente;</text:p>
                      </text:list-item>
                      <text:list-item text:style-override="id1-3-2-2-10-7-7-5-3-2">
                        <text:number>b.</text:number>
                        <text:p text:style-name="al">beperkingen stellen naar soort en aantal vaartuigen.</text:p>
                      </text:list-item>
                    </text:list>
                  </text:list-item>
                  <text:list-item text:style-override="id1-3-2-2-10-7-7-6">
                    <text:number>5.</text:number>
                    <text:p text:style-name="al">Het college kan van het in lid 1 gestelde verbod ontheffing verlenen.</text:p>
                  </text:list-item>
                  <text:list-item text:style-override="id1-3-2-2-10-7-7-7">
                    <text:number>6.</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item text:style-override="id1-3-2-2-10-7-7-8">
                    <text:number>7.</text:number>
                    <text:p text:style-name="al">Het verbod in het eerste lid geldt niet voorzover in het daarin geregelde onderwerp wordt voorzien door de Wet milieubeheer, het Binnenvaartpolitiereglement, de Wet beheer rijkswaterstaatswerken, de Provinciale vaarwegenverordening Fryslân of de Provinciale landschapsverordening Fryslân.</text:p>
                  </text:list-item>
                </text:list>
              </text:section>
              <text:section text:name="artikel_id1-3-2-2-10-7-8" text:style-name="artikel">
                <text:p text:style-name="artikel_kop_titel"><text:span text:style-name="artikel_kop_label">Artikel</text:span> <text:span text:style-name="artikel_kop_nr">5:27a</text:span> Ankeren</text:p>
                <text:list text:style-name="id1-3-2-2-10-7-8-2">
                  <text:list-item text:style-override="id1-3-2-2-10-7-8-2">
                    <text:number>1.</text:number>
                    <text:p text:style-name="al">Het is de rechthebbende op een vaartuig verboden daarmee te ankeren in een rietkraag of op een afstand van minder dan 5 meter vanuit een rietkraag, in een krachtens artikel 5:27d als zodanig aangewezen water of op een afstand van minder dan 5 meter vanuit een krachtens artikel 5:27d als zodanig aangewezen oever.</text:p>
                  </text:list-item>
                  <text:list-item text:style-override="id1-3-2-2-10-7-8-3">
                    <text:number>2.</text:number>
                    <text:p text:style-name="al">Onverminderd het bepaalde in lid 1 is het de rechthebbende op een vaartuig verboden daarmee te ankeren anders dan gedurende de tijd die daadwerkelijk gebruikt wordt voor een permanent recreatief verblijf op of in de omgeving van het vaartuig.</text:p>
                  </text:list-item>
                  <text:list-item text:style-override="id1-3-2-2-10-7-8-4">
                    <text:number>3.</text:number>
                    <text:p text:style-name="al">Burgemeester en wethouders kunnen van het in lid 1 en lid 2 gestelde verbod ontheffing verlenen voorzover het betreft een krachtens artikel 5:27d aangewezen water of oever. </text:p>
                  </text:list-item>
                  <text:list-item text:style-override="id1-3-2-2-10-7-8-5">
                    <text:number>4.</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10-7-9" text:style-name="artikel">
                <text:p text:style-name="artikel_kop_titel"><text:span text:style-name="artikel_kop_label">Artikel</text:span> <text:span text:style-name="artikel_kop_nr">5:27b</text:span> Varen</text:p>
                <text:list text:style-name="id1-3-2-2-10-7-9-2">
                  <text:list-item text:style-override="id1-3-2-2-10-7-9-2">
                    <text:number>1.</text:number>
                    <text:p text:style-name="al">Het is de rechthebbende op een vaartuig verboden daarmee door of in een rietkraag te varen.</text:p>
                  </text:list-item>
                  <text:list-item text:style-override="id1-3-2-2-10-7-9-3">
                    <text:number>2.</text:number>
                    <text:p text:style-name="al">Onverminderd het bepaalde in lid 1 is het de rechthebbende op een vaartuig verboden daarmee te varen in een krachtens artikel 5:27d als zodanig aangewezen water.</text:p>
                  </text:list-item>
                  <text:list-item text:style-override="id1-3-2-2-10-7-9-4">
                    <text:number>3.</text:number>
                    <text:p text:style-name="al">Het college kan van het in lid 2 gestelde verbod ontheffing verlenen. </text:p>
                  </text:list-item>
                  <text:list-item text:style-override="id1-3-2-2-10-7-9-5">
                    <text:number>4.</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10-7-10" text:style-name="artikel">
                <text:p text:style-name="artikel_kop_titel"><text:span text:style-name="artikel_kop_label">Artikel</text:span> <text:span text:style-name="artikel_kop_nr">5:27c</text:span> Procedure met betrekking tot de aanwijzing van ligoevers</text:p>
                <text:list text:style-name="id1-3-2-2-10-7-10-2">
                  <text:list-item text:style-override="id1-3-2-2-10-7-10-2">
                    <text:number>1.</text:number>
                    <text:p text:style-name="al">Het college is bevoegd ligoevers aan te wijzen als bedoeld in artikel 5:27, lid 2 sub a.</text:p>
                  </text:list-item>
                  <text:list-item text:style-override="id1-3-2-2-10-7-10-3">
                    <text:number>2.</text:number>
                    <text:p text:style-name="al">Bij de aanwijzing kan worden bepaald dat deze slechts gedurende een bepaalde periode van kracht is en/of slechts voor één of meer categorieën vaartuigen zal gelden.</text:p>
                  </text:list-item>
                  <text:list-item text:style-override="id1-3-2-2-10-7-10-4">
                    <text:number>3.</text:number>
                    <text:p text:style-name="al">Het college wint, alvorens tot ter inzage legging als bedoeld in lid 4 over te gaan, het advies in van, zoveel mogelijk, de publiekrechtelijke beheerder(s) van de betrokken oever(s) en het (de) betrokken water(en).</text:p>
                  </text:list-item>
                  <text:list-item text:style-override="id1-3-2-2-10-7-10-5">
                    <text:number>4.</text:number>
                    <text:p text:style-name="al">Op de voorbereiding van een besluit als bedoeld in het eerste lid is de in afdeling 3.4 van de Awb geregelde procedure van toepassing.</text:p>
                  </text:list-item>
                  <text:list-item text:style-override="id1-3-2-2-10-7-10-6">
                    <text:number>5.</text:number>
                    <text:p text:style-name="al">In de aanwijzing zelf wordt het tijdstip bepaald waarop zij in werking treedt.</text:p>
                  </text:list-item>
                </text:list>
              </text:section>
              <text:section text:name="artikel_id1-3-2-2-10-7-11" text:style-name="artikel">
                <text:p text:style-name="artikel_kop_titel"><text:span text:style-name="artikel_kop_label">Artikel</text:span> <text:span text:style-name="artikel_kop_nr">5:27d</text:span> Procedure m.b.t. de aanwijzing van oevers en/of wateren waar het verboden is aan te leggen, te ankeren, of te varen</text:p>
                <text:list text:style-name="id1-3-2-2-10-7-11-2">
                  <text:list-item text:style-override="id1-3-2-2-10-7-11-2">
                    <text:number>1.</text:number>
                    <text:p text:style-name="al">Het college is bevoegd oevers en/of wateren aan te wijzen als bedoeld in artikel 5:24a, artikel 5:27a en 5:27b, waar het verboden is aan te leggen, te ankeren of te varen.</text:p>
                  </text:list-item>
                  <text:list-item text:style-override="id1-3-2-2-10-7-11-3">
                    <text:number>2.</text:number>
                    <text:p text:style-name="al">Ten aanzien van het gebruik van de in lid 1 bedoelde bevoegdheid zijn de leden 2 t/m 5 van artikel 5:27c van overeenkomstige toepassing.</text:p>
                  </text:list-item>
                </text:list>
              </text:section>
              <text:section text:name="artikel_id1-3-2-2-10-7-12" text:style-name="artikel">
                <text:p text:style-name="artikel_kop_titel"><text:span text:style-name="artikel_kop_label">Artikel</text:span> <text:span text:style-name="artikel_kop_nr">5:27e</text:span> Ligplaats aan laad- of losplaats</text:p>
                <text:list text:style-name="id1-3-2-2-10-7-12-2">
                  <text:list-item text:style-override="id1-3-2-2-10-7-12-2">
                    <text:number>1.</text:number>
                    <text:p text:style-name="al">Het is verboden aan een bij de gemeente in beheer en onderhoud zijnde laad- en losplaats met een vaartuig ligplaats in te nemen anders dan ter onmiddellijke lading of lossing.</text:p>
                  </text:list-item>
                  <text:list-item text:style-override="id1-3-2-2-10-7-12-3">
                    <text:number>2.</text:number>
                    <text:p text:style-name="al">Het college kan ontheffing verlenen van het in het eerste lid vervatte verbod.</text:p>
                  </text:list-item>
                  <text:list-item text:style-override="id1-3-2-2-10-7-12-4">
                    <text:number>3.</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10-7-13" text:style-name="artikel">
                <text:p text:style-name="artikel_kop_titel"><text:span text:style-name="artikel_kop_label">Artikel</text:span> <text:span text:style-name="artikel_kop_nr">5:27f</text:span> Laad- en losplaats</text:p>
                <text:list text:style-name="id1-3-2-2-10-7-13-2">
                  <text:list-item text:style-override="id1-3-2-2-10-7-13-2">
                    <text:number>1.</text:number>
                    <text:p text:style-name="al">Het is verboden op een gemeentelijke laad- en losplaats:</text:p>
                    <text:list text:style-name="id1-3-2-2-10-7-13-2-3">
                      <text:list-item text:style-override="id1-3-2-2-10-7-13-2-3-1">
                        <text:number>a.</text:number>
                        <text:p text:style-name="al">andere goederen aanwezig te hebben dan die, welke bestemd zijn ter lading in een vaartuig of welke aldaar uit een vaartuig gelost zijn;</text:p>
                      </text:list-item>
                      <text:list-item text:style-override="id1-3-2-2-10-7-13-2-3-2">
                        <text:number>b.</text:number>
                        <text:p text:style-name="al">levende dieren langer dan een uur en goederen en stoffen langer dan 24 uur te doen verblijven;</text:p>
                      </text:list-item>
                      <text:list-item text:style-override="id1-3-2-2-10-7-13-2-3-3">
                        <text:number>c.</text:number>
                        <text:p text:style-name="al">goederen zodanig aanwezig te hebben, dat deze het laden of lossen van andere goederen belemmeren;</text:p>
                      </text:list-item>
                      <text:list-item text:style-override="id1-3-2-2-10-7-13-2-3-4">
                        <text:number>d.</text:number>
                        <text:p text:style-name="al">goederen, die niet voor onmiddellijke lading bestemd zijn, op te slaan binnen een afstand van twee meter uit de walkant;</text:p>
                      </text:list-item>
                      <text:list-item text:style-override="id1-3-2-2-10-7-13-2-3-5">
                        <text:number>e.</text:number>
                        <text:p text:style-name="al">agressieve stoffen te laden of te lossen:</text:p>
                      </text:list-item>
                      <text:list-item text:style-override="id1-3-2-2-10-7-13-2-3-6">
                        <text:number>f.</text:number>
                        <text:p text:style-name="al">langer dan 2 x 24 uur aaneengesloten te laden of te lossen.</text:p>
                      </text:list-item>
                    </text:list>
                  </text:list-item>
                  <text:list-item text:style-override="id1-3-2-2-10-7-13-3">
                    <text:number>2.</text:number>
                    <text:p text:style-name="al">Het college kan ontheffing verlenen van de in het eerste lid vervatte verbod. </text:p>
                  </text:list-item>
                  <text:list-item text:style-override="id1-3-2-2-10-7-13-4">
                    <text:number>3.</text:number>
                    <text:p text:style-name="al">Op de ontheffing is <text:a xlink:href="https://wetten.overheid.nl/BWBR0005537/2020-07-01" xlink:type="simple"><text:span text:style-name="nadrukondlijn">paragraaf 4.1.3.3 van de Algemene wet bestuursrecht</text:span></text:a> (positieve fictieve beschikking bij niet tijdig beslissen) niet van toepassing.</text:p>
                  </text:list-item>
                </text:list>
              </text:section>
              <text:section text:name="artikel_id1-3-2-2-10-7-14" text:style-name="artikel">
                <text:p text:style-name="artikel_kop_titel"><text:span text:style-name="artikel_kop_label">Artikel</text:span> <text:span text:style-name="artikel_kop_nr">5:27g</text:span> Hinder of gevaar door laden of lossen</text:p>
                <text:p text:style-name="al">De schipper van een vaartuig is verplicht het laden en lossen van dat vaartuig te stoppen indien hem door of namens het college mededeling is gedaan, dat naar het oordeel van het college of naar het oordeel van een door het college aangewezen toezichthouder, hierdoor gevaar of verontreiniging voor de omgeving wordt veroorzaakt.</text:p>
              </text:section>
              <text:section text:name="artikel_id1-3-2-2-10-7-15" text:style-name="artikel">
                <text:p text:style-name="artikel_kop_titel"><text:span text:style-name="artikel_kop_label">Artikel</text:span> <text:span text:style-name="artikel_kop_nr">5:28</text:span> Beschadigen van waterstaatswerken en oevers</text:p>
                <text:list text:style-name="id1-3-2-2-10-7-15-2">
                  <text:list-item text:style-override="id1-3-2-2-10-7-1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0-7-15-3">
                    <text:number>2.</text:number>
                    <text:p text:style-name="al">Het verbod geldt niet voorzover in het daarin geregelde onderwerp wordt voorzien door het Wetboek van Strafrecht, het Binnenvaartpolitiereglement, de Waterwet of de Provinciale vaarwegenverordening Fryslân. </text:p>
                  </text:list-item>
                </text:list>
              </text:section>
              <text:section text:name="artikel_id1-3-2-2-10-7-1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0-7-17" text:style-name="artikel">
                <text:p text:style-name="artikel_kop_titel"><text:span text:style-name="artikel_kop_label">Artikel</text:span> <text:span text:style-name="artikel_kop_nr">5:30</text:span> Veiligheid op het water</text:p>
                <text:list text:style-name="id1-3-2-2-10-7-17-2">
                  <text:list-item text:style-override="id1-3-2-2-10-7-1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0-7-17-3">
                    <text:number>2.</text:number>
                    <text:p text:style-name="al">Het verbod geldt niet voorzover in het daarin geregelde onderwerp wordt voorzien door het Binnenvaartpolitiereglement, de Wet beheer rijkswaterstaatswerken of de Provinciale vaarwegenverordening Fryslân.</text:p>
                  </text:list-item>
                </text:list>
              </text:section>
              <text:section text:name="artikel_id1-3-2-2-10-7-18" text:style-name="artikel">
                <text:p text:style-name="artikel_kop_titel"><text:span text:style-name="artikel_kop_label">Artikel</text:span> <text:span text:style-name="artikel_kop_nr">5:31</text:span> Overlast aan vaartuigen</text:p>
                <text:list text:style-name="id1-3-2-2-10-7-18-2">
                  <text:list-item text:style-override="id1-3-2-2-10-7-18-2">
                    <text:number>1.</text:number>
                    <text:p text:style-name="al">Het is verboden zonder redelijk doel zich vast te houden aan een vaartuig in openbaar water, daarop te klimmen of zich daarop of daarin te begeven of te bevinden.</text:p>
                  </text:list-item>
                  <text:list-item text:style-override="id1-3-2-2-10-7-18-3">
                    <text:number>2.</text:number>
                    <text:p text:style-name="al">Het is aan degene die daartoe niet bevoegd is verboden een vaartuig, liggend in of aan een openbaar water, los te maken.</text:p>
                    <text:p text:style-name="al"/>
                  </text:list-item>
                </text:list>
              </text:section>
            </text:section>
            <text:section text:name="paragraaf_id1-3-2-2-10-8" text:style-name="paragraaf">
              <text:p text:style-name="paragraaf_kop"><text:span text:style-name="label"/> <text:span text:style-name="nr"/> Afdeling 7 Crossterreinen en gemotoriseerd en ruiterverkeer in natuurgebieden</text:p>
              <text:section text:name="artikel_id1-3-2-2-10-8-2" text:style-name="artikel">
                <text:p text:style-name="artikel_kop_titel"><text:span text:style-name="artikel_kop_label">Artikel</text:span> <text:span text:style-name="artikel_kop_nr">5:31a</text:span> Begripsbepalingen (vervallen)</text:p>
                <text:p text:style-name="al"/>
              </text:section>
              <text:section text:name="artikel_id1-3-2-2-10-8-3" text:style-name="artikel">
                <text:p text:style-name="artikel_kop_titel"><text:span text:style-name="artikel_kop_label">Artikel</text:span> <text:span text:style-name="artikel_kop_nr">5:32</text:span> Crossterreinen</text:p>
                <text:list text:style-name="id1-3-2-2-10-8-3-2">
                  <text:list-item text:style-override="id1-3-2-2-10-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0-8-3-3">
                    <text:number>2.</text:number>
                    <text:p text:style-name="al">Het verbod van het eerste lid is niet van toepassing op door het college aangewezen terreinen. Het college kan nadere regels stellen voor het gebruik van deze terreinen in het belang van:</text:p>
                    <text:list text:style-name="id1-3-2-2-10-8-3-3-3">
                      <text:list-item text:style-override="id1-3-2-2-10-8-3-3-3-1">
                        <text:number>a.</text:number>
                        <text:p text:style-name="al">het voorkomen of beperken van overlast;</text:p>
                      </text:list-item>
                      <text:list-item text:style-override="id1-3-2-2-10-8-3-3-3-2">
                        <text:number>b.</text:number>
                        <text:p text:style-name="al">de bescherming van het uiterlijk aanzien van de omgeving en ter bescherming van andere milieuwaarden;</text:p>
                      </text:list-item>
                      <text:list-item text:style-override="id1-3-2-2-10-8-3-3-3-3">
                        <text:number>c.</text:number>
                        <text:p text:style-name="al">de veiligheid van de deelnemers van de in het eerste lid bedoelde wedstrijden en ritten of van het publiek.</text:p>
                      </text:list-item>
                    </text:list>
                  </text:list-item>
                  <text:list-item text:style-override="id1-3-2-2-10-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10-8-4" text:style-name="artikel">
                <text:p text:style-name="artikel_kop_titel"><text:span text:style-name="artikel_kop_label">Artikel</text:span> <text:span text:style-name="artikel_kop_nr">5:33</text:span> Beperking verkeer in natuurgebieden</text:p>
                <text:list text:style-name="id1-3-2-2-10-8-4-2">
                  <text:list-item text:style-override="id1-3-2-2-10-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0-8-4-3">
                    <text:number>2.</text:number>
                    <text:p text:style-name="al">Het verbod is niet van toepassing op door het college aangewezen terreinen. Het college kan nadere regels stellen voor het gebruik van deze terreinen in het belang van:</text:p>
                    <text:list text:style-name="id1-3-2-2-10-8-4-3-3">
                      <text:list-item text:style-override="id1-3-2-2-10-8-4-3-3-1">
                        <text:number>a.</text:number>
                        <text:p text:style-name="al">het voorkomen van overlast; </text:p>
                      </text:list-item>
                      <text:list-item text:style-override="id1-3-2-2-10-8-4-3-3-2">
                        <text:number>b.</text:number>
                        <text:p text:style-name="al">de bescherming van natuur- of milieuwaarden;</text:p>
                      </text:list-item>
                      <text:list-item text:style-override="id1-3-2-2-10-8-4-3-3-3">
                        <text:number>c.</text:number>
                        <text:p text:style-name="al">de veiligheid van het publiek. </text:p>
                      </text:list-item>
                    </text:list>
                  </text:list-item>
                  <text:list-item text:style-override="id1-3-2-2-10-8-4-4">
                    <text:number>3.</text:number>
                    <text:p text:style-name="al">Het verbod is niet van toepassing op motorvoertuigen, bromfietsen, fietsen en paarden:</text:p>
                    <text:list text:style-name="id1-3-2-2-10-8-4-4-3">
                      <text:list-item text:style-override="id1-3-2-2-10-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0-8-4-4-3-2">
                        <text:number>b.</text:number>
                        <text:p text:style-name="al">die worden gebruikt in verband met beheer, onderhoud of exploitatie van de terreinen als in het eerste lid bedoeld;</text:p>
                      </text:list-item>
                      <text:list-item text:style-override="id1-3-2-2-10-8-4-4-3-3">
                        <text:number>c.</text:number>
                        <text:p text:style-name="al">die worden gebruikt in verband met werken die krachtens wettelijk voorschrift moeten worden uitgevoerd;</text:p>
                      </text:list-item>
                      <text:list-item text:style-override="id1-3-2-2-10-8-4-4-3-4">
                        <text:number>d.</text:number>
                        <text:p text:style-name="al">van de zakelijk gerechtigden en huurders en pachters van percelen gelegen binnen de door het college aangewezen plaatsen;</text:p>
                      </text:list-item>
                      <text:list-item text:style-override="id1-3-2-2-10-8-4-4-3-5">
                        <text:number>e.</text:number>
                        <text:p text:style-name="al">voor het verkeer ten behoeve van bezoek en van de verzorging van de onder d bedoelde personen.</text:p>
                      </text:list-item>
                    </text:list>
                  </text:list-item>
                  <text:list-item text:style-override="id1-3-2-2-10-8-4-5">
                    <text:number>4.</text:number>
                    <text:p text:style-name="al">Het verbod is voorts niet van toepassing:</text:p>
                    <text:list text:style-name="id1-3-2-2-10-8-4-5-3">
                      <text:list-item text:style-override="id1-3-2-2-10-8-4-5-3-1">
                        <text:number>a.</text:number>
                        <text:p text:style-name="al">op wegen die gelegen zijn binnen de in het eerste lid bedoelde gebieden of terreinen;</text:p>
                      </text:list-item>
                      <text:list-item text:style-override="id1-3-2-2-10-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0-8-4-6">
                    <text:number>5.</text:number>
                    <text:p text:style-name="al">Het college kan ontheffing verlenen van het verbod.</text:p>
                    <text:p text:style-name="al"/>
                  </text:list-item>
                </text:list>
              </text:section>
            </text:section>
            <text:section text:name="paragraaf_id1-3-2-2-10-9" text:style-name="paragraaf">
              <text:p text:style-name="paragraaf_kop"><text:span text:style-name="label"/> <text:span text:style-name="nr"/> Afdeling 8 Vuurverbod</text:p>
              <text:section text:name="artikel_id1-3-2-2-10-9-2" text:style-name="artikel">
                <text:p text:style-name="artikel_kop_titel"><text:span text:style-name="artikel_kop_label">Artikel</text:span> <text:span text:style-name="artikel_kop_nr">5:34</text:span> Verbod afvalstoffen te verbranden buiten inrichtingen of anderszins vuur te stoken</text:p>
                <text:list text:style-name="id1-3-2-2-10-9-2-2">
                  <text:list-item text:style-override="id1-3-2-2-10-9-2-2">
                    <text:number>1.</text:number>
                    <text:p text:style-name="al">Het is verboden in de openlucht afvalstoffen te verbranden buiten inrichtingen in de zin van de Wet milieubeheer of anderszins vuur aan te leggen, te stoken of te hebben. </text:p>
                  </text:list-item>
                  <text:list-item text:style-override="id1-3-2-2-10-9-2-3">
                    <text:number>2.</text:number>
                    <text:p text:style-name="al">Mits er geen sprake is van gevaar, overlast of hinder voor de omgeving, is het verbod niet van toepassing op: </text:p>
                    <text:list text:style-name="id1-3-2-2-10-9-2-3-3">
                      <text:list-item text:style-override="id1-3-2-2-10-9-2-3-3-1">
                        <text:number>a.</text:number>
                        <text:p text:style-name="al">verlichting door middel van kaarsen, fakkels en dergelijke;</text:p>
                      </text:list-item>
                      <text:list-item text:style-override="id1-3-2-2-10-9-2-3-3-2">
                        <text:number>b.</text:number>
                        <text:p text:style-name="al">sfeervuren zoals terrashaarden en vuurkorven, voorzover geen afvalstoffen worden verbrand;</text:p>
                      </text:list-item>
                      <text:list-item text:style-override="id1-3-2-2-10-9-2-3-3-3">
                        <text:number>c.</text:number>
                        <text:p text:style-name="al">vuur voor koken, bakken en braden.</text:p>
                      </text:list-item>
                    </text:list>
                  </text:list-item>
                  <text:list-item text:style-override="id1-3-2-2-10-9-2-4">
                    <text:number>3.</text:number>
                    <text:p text:style-name="al">Het college kan ontheffing verlenen van het verbod.</text:p>
                  </text:list-item>
                  <text:list-item text:style-override="id1-3-2-2-10-9-2-5">
                    <text:number>4.</text:number>
                    <text:p text:style-name="al">Onverminderd het bepaalde in artikel 1:8 kan de ontheffing worden geweigerd ter bescherming van de flora en fauna.</text:p>
                  </text:list-item>
                  <text:list-item text:style-override="id1-3-2-2-10-9-2-6">
                    <text:number>5.</text:number>
                    <text:p text:style-name="al">Het verbod is niet van toepassing op situaties waarin wordt voorzien door artikel 429, aanhef en onder 1 of 3, van het Wetboek van Strafrecht of de Provinciale Milieuverordening.</text:p>
                  </text:list-item>
                  <text:list-item text:style-override="id1-3-2-2-10-9-2-7">
                    <text:number>6.</text:number>
                    <text:p text:style-name="al">De in het tweede lid genoemde uitzonderingen gelden niet in op enigerlei wijze als zodanig aangegeven natuurgebieden en de particuliere terreinen die daarbinnen liggen.</text:p>
                  </text:list-item>
                </text:list>
              </text:section>
              <text:section text:name="artikel_id1-3-2-2-10-9-3" text:style-name="artikel">
                <text:p text:style-name="artikel_kop_titel"><text:span text:style-name="artikel_kop_label">Artikel</text:span> <text:span text:style-name="artikel_kop_nr">5:34a</text:span> Verbranding van snoeihout</text:p>
                <text:list text:style-name="id1-3-2-2-10-9-3-2">
                  <text:list-item text:style-override="id1-3-2-2-10-9-3-2">
                    <text:number>1.</text:number>
                    <text:p text:style-name="al">Het in het eerste lid van artikel 5:34 gestelde verbod geldt niet voor het verbranden van snoeihout indien: </text:p>
                    <text:list text:style-name="id1-3-2-2-10-9-3-2-3">
                      <text:list-item text:style-override="id1-3-2-2-10-9-3-2-3-1">
                        <text:number>a.</text:number>
                        <text:p text:style-name="al">als tenminste 24 uur voorafgaande aan de verbranding het college daarvan in kennis is gesteld door middel van een door hen vastgesteld formulier;</text:p>
                      </text:list-item>
                      <text:list-item text:style-override="id1-3-2-2-10-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10-9-3-3">
                    <text:number>2.</text:number>
                    <text:p text:style-name="al">Het college is bevoegd een in het eerste lid bedoelde verbranding te verbieden ter bescherming van één of meer van de belangen genoemd in artikel 1:8.</text:p>
                    <text:p text:style-name="al"/>
                  </text:list-item>
                </text:list>
              </text:section>
            </text:section>
            <text:section text:name="paragraaf_id1-3-2-2-10-10" text:style-name="paragraaf">
              <text:p text:style-name="paragraaf_kop"><text:span text:style-name="label"/> <text:span text:style-name="nr"/> Afdeling 9 Asverstrooiing </text:p>
              <text:section text:name="artikel_id1-3-2-2-10-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0-10-3" text:style-name="artikel">
                <text:p text:style-name="artikel_kop_titel"><text:span text:style-name="artikel_kop_label">Artikel</text:span> <text:span text:style-name="artikel_kop_nr">5:36</text:span> Verboden plaatsen</text:p>
                <text:list text:style-name="id1-3-2-2-10-10-3-2">
                  <text:list-item text:style-override="id1-3-2-2-10-10-3-2">
                    <text:number>1.</text:number>
                    <text:p text:style-name="al">Incidentele asverstrooiing is verboden op:</text:p>
                    <text:list text:style-name="id1-3-2-2-10-10-3-2-3">
                      <text:list-item text:style-override="id1-3-2-2-10-10-3-2-3-1">
                        <text:number>a.</text:number>
                        <text:p text:style-name="al">verharde delen van de weg;</text:p>
                      </text:list-item>
                      <text:list-item text:style-override="id1-3-2-2-10-10-3-2-3-2">
                        <text:number>b.</text:number>
                        <text:p text:style-name="al">de gemeentelijke begraafplaatsen en crematoriumterreinen.</text:p>
                      </text:list-item>
                    </text:list>
                  </text:list-item>
                  <text:list-item text:style-override="id1-3-2-2-10-10-3-3">
                    <text:number>2.</text:number>
                    <text:p text:style-name="al">Het college kan voor een bepaalde termijn verbieden dat op andere plaatsen dan die genoemd in het eerste lid asverstrooiing plaatsvindt.</text:p>
                  </text:list-item>
                  <text:list-item text:style-override="id1-3-2-2-10-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10-10-3-5">
                    <text:number>4.</text:number>
                    <text:p text:style-name="al">Op de ontheffing is <text:a xlink:href="https://wetten.overheid.nl/BWBR0005537/2020-07-01" xlink:type="simple"><text:span text:style-name="nadrukondlijn">paragraaf 4.1.3.3 van de Algemene wet bestuursrecht</text:span></text:a> (positieve fictieve beschikking bij niet tijdig beslissen) van toepassing.</text:p>
                  </text:list-item>
                </text:list>
              </text:section>
              <text:section text:name="artikel_id1-3-2-2-10-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11" text:style-name="hoofdstuk">
            <text:p text:style-name="hoofdstuk_kop"><text:span text:style-name="label">HOOFDSTUK</text:span> <text:span text:style-name="nr">6</text:span> </text:p>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list text:style-name="id1-3-2-2-12-2-2">
                <text:list-item text:style-override="id1-3-2-2-12-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12-2-3">
                  <text:number>2.</text:number>
                  <text:p text:style-name="al">In afwijking van het eerste lid is artikel 1a van de Wet op de economische delicten van toepassing op overtreding van het bepaalde bij of krachtens de artikelen 2:11, eerste lid, 2:12, eerste lid, en 4:11, eerste lid.</text:p>
                </text:list-item>
              </text:list>
            </text:section>
            <text:section text:name="artikel_id1-3-2-2-12-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werkingtreding nieuwe en intrekking oude verordening</text:p>
              <text:list text:style-name="id1-3-2-2-12-5-2">
                <text:list-item text:style-override="id1-3-2-2-12-5-2">
                  <text:number>1.</text:number>
                  <text:p text:style-name="al">De Algemene plaatselijke verordening voor de gemeente Tytsjerksteradiel, versie “raadsbesluit 19 september 2019”, wordt ingetrokken per datum inwerkingtreding van de Algemene plaatselijke verordening Tytsjerksteradiel 2020.</text:p>
                </text:list-item>
                <text:list-item text:style-override="id1-3-2-2-12-5-3">
                  <text:number>2.</text:number>
                  <text:p text:style-name="al">Deze verordening treedt in werking op de dag na bekendmaking.</text:p>
                </text:list-item>
              </text:list>
            </text:section>
            <text:section text:name="artikel_id1-3-2-2-12-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12-7" text:style-name="artikel">
              <text:p text:style-name="artikel_kop_titel"><text:span text:style-name="artikel_kop_label">Artikel</text:span> <text:span text:style-name="artikel_kop_nr">6:6</text:span> Citeertitel</text:p>
              <text:p text:style-name="al">Deze verordening wordt aangehaald als: Algemene plaatselijke verordening Tytsjerksteradiel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2 okto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 de Vries </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2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2019-09666 / S2020-2136821368</meta:user-defined>
    <meta:user-defined meta:name="DCTERMS.alternative">Algemene plaatselijke verordening Tytsjerksteradiel 2020</meta:user-defined>
    <dc:language>nl</dc:language>
    <meta:user-defined meta:name="OVERHEID.Gemeente/DC.spatial">Tytsjerksteradiel</meta:user-defined>
    <meta:user-defined meta:name="DC.title">Verordening van de gemeenteraad van de gemeente Tytsjerksteradiel houdende regels omtrent openbare orde en veiligheid (Algemene plaatselijke verordening Tytsjerksteradiel 2020)</meta:user-defined>
    <meta:user-defined meta:name="DCTERMS.W3CDTF/DCTERMS.available">2020-12-01</meta:user-defined>
    <meta:user-defined meta:name="DCTERMS.W3CDTF/OVERHEIDop.jaargang">2020</meta:user-defined>
    <meta:user-defined meta:name="OVERHEIDop.publicationIssue">319280</meta:user-defined>
    <meta:user-defined meta:name="OVERHEIDop.betreftRegeling">CVDR647216_1</meta:user-defined>
    <meta:user-defined meta:name="xs:date/OVERHEIDop.startdatum">2020-12-02</meta:user-defined>
    <meta:user-defined meta:name="OVERHEIDop.GmbID/DC.identifier">gmb-2020-319280</meta:user-defined>
    <meta:user-defined meta:name="OVERHEIDop.versieInformatie"/>
  </office:meta>
</office:document-meta>
</file>