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hofstraat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itenhofstraat 175, 3022PC, verbouwen van een monumentaal schoolgebouw naar 10 royale appartementen. Vergroten van de bestaande dakkapellen en het plaatsen van nieuwe dakkapellen. Noordgevel: 1 kozijn toevoegen en 2 kozijnen aanpassen en alles antraciet lakken. Westgevel: alles antraciet lakken. Oostgevel: 2 kozijnen aangepast en alles antraciet lakken. Zuidgevel: 5 kozijnen aanpassen, 3 dakramen vervangen en alles antraciet lakken. Uitdiepen kelderbak. Gemeentelijk monument. Handelingen met gevolgen voor beschermde monumenten (aanvraagdatum 24-11-2020, dossiernummer OMV.20.11.0045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23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3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3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287.52 437312.04</meta:user-defined>
    <meta:user-defined meta:name="DC.title">Aangevraagde omgevingsvergunning Buitenhofstraat 175</meta:user-defined>
    <meta:user-defined meta:name="OVERHEID.PostcodeHuisnummer/OVERHEIDop.postcodeHuisnummer">3022PC 175</meta:user-defined>
    <meta:user-defined meta:name="OVERHEIDop.straatnaam">Buitenhofstraat</meta:user-defined>
    <meta:user-defined meta:name="OVERHEIDop.woonplaats">Rotter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37</meta:user-defined>
    <meta:user-defined meta:name="OVERHEIDop.GmbID/DC.identifier">gmb-2020-315237</meta:user-defined>
    <meta:user-defined meta:name="OVERHEIDop.versieInformatie"/>
  </office:meta>
</office:document-meta>
</file>