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rdam - Besluit tijdelijke aanwijzing bevoegde personen tot het aan de scheepvaartgeven van verkeersinformatie en verkeersaanwijzingen</text:p>
      <text:section text:name="regeling_id1-3-2" text:style-name="regeling">
        <text:section text:name="aanhef_id1-3-2-1" text:style-name="aanhef">
          <text:section text:name="preambule_id1-3-2-1-1" text:style-name="preambule">
            <text:p text:style-name="al">De algemeen directeur van de Stichting Waternet </text:p>
            <text:p text:style-name="al"/>
            <text:p text:style-name="al">Overwegende:</text:p>
            <text:p text:style-name="al"/>
            <text:list text:style-name="id1-3-2-1-1-5">
              <text:list-item text:style-override="id1-3-2-1-1-5-1">
                <text:number>-</text:number>
                <text:p text:style-name="al">dat het voor het veilig, vlot en goed verloop van de werkzaamheden aan de Westerkanaalschutsluis van belang is dat er personen worden aangewezen die bevoegd zijn tot het aan de scheepvaart geven van verkeersinformatie en verkeersaanwijzingen;</text:p>
              </text:list-item>
              <text:list-item text:style-override="id1-3-2-1-1-5-2">
                <text:number>-</text:number>
                <text:p text:style-name="al">dat de verkeersbegeleiders namens PK Waterbouw worden ingezet;</text:p>
              </text:list-item>
              <text:list-item text:style-override="id1-3-2-1-1-5-3">
                <text:number>-</text:number>
                <text:p text:style-name="al">dat de verkeersbegeleiders, conform artikel 5.1 van het Besluit opleidingen en bevoegdheden nautische beroepsbeoefenaren, bevoegd zijn verkeeraanwijzingen te geven;</text:p>
              </text:list-item>
              <text:list-item text:style-override="id1-3-2-1-1-5-4">
                <text:number>-</text:number>
                <text:p text:style-name="al">dat de aan te wijzen personen naar het oordeel van het bevoegd gezag beschikken over voldoende opleiding, kundigheid en werkervaring.</text:p>
              </text:list-item>
            </text:list>
            <text:p text:style-name="al">Gelet op:</text:p>
            <text:list text:style-name="id1-3-2-1-1-7">
              <text:list-item text:style-override="id1-3-2-1-1-7-1">
                <text:number>-</text:number>
                <text:p text:style-name="al">artikel 5.1 van het Besluit opleidingen en bevoegdheden nautische beroepsbeoefenaren;</text:p>
              </text:list-item>
              <text:list-item text:style-override="id1-3-2-1-1-7-2">
                <text:number>-</text:number>
                <text:p text:style-name="al">de verleende toestemming aan de firma K. Dekker Bouw &amp; Infra BV te Warmenhui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De verkeersbegeleiders die namens PK Waterbouw worden ingezet voor de begeleiding van werkzaamheden aan SLU0114 Westerkanaalschutsluis, aan te wijzen als personen die bevoegd zijn tot het aan de scheepvaart geven van verkeersinformatie en verkeersaanwijzingen, voor de scheepvaartwegen Westerkanaal en Singelgracht te Amsterdam.</text:p>
              </text:list-item>
              <text:list-item text:style-override="id1-3-2-2-1-4-2">
                <text:number>2.</text:number>
                <text:p text:style-name="al">De verkeersbegeleiders die namens PK Waterbouw worden ingezet voor de begeleiding van het scheepvaartverkeer, geven uitsluitend verkeersinformatie en verkeersaanwijzingen in het kader van de werkzaamheden, van dinsdag 27 oktober t/m donderdag 29 oktober 2020, op maandag t/m vrijdag van 06:30 tot 17:30 uu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6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5.1 van het Besluit opleidingen en bevoegheden nautische beroepsbeoefenaren]|[1.0:c:BWBR0034471&amp;artikel=5.1&amp;g=2019-02-01</meta:user-defined>
    <dc:language>nl</dc:language>
    <meta:user-defined meta:name="OVERHEID.Gemeente/DC.spatial">Amsterdam</meta:user-defined>
    <meta:user-defined meta:name="DC.title">Gemeente Amsterdam - Besluit tijdelijke aanwijzing bevoegde personen tot het aan de scheepvaartgeven van verkeersinformatie en verkeersaanwijzingen</meta:user-defined>
    <meta:user-defined meta:name="DCTERMS.W3CDTF/DCTERMS.available">2020-10-27</meta:user-defined>
    <meta:user-defined meta:name="DCTERMS.W3CDTF/OVERHEIDop.jaargang">2020</meta:user-defined>
    <meta:user-defined meta:name="OVERHEIDop.publicationIssue">281060</meta:user-defined>
    <meta:user-defined meta:name="OVERHEIDop.GmbID/DC.identifier">gmb-2020-281060</meta:user-defined>
    <meta:user-defined meta:name="OVERHEIDop.versieInformatie"/>
  </office:meta>
</office:document-meta>
</file>