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office:automatic-styles>
  <office:body>
    <office:text>
      <text:p text:style-name="new_page_staatscourant"/>
      <text:p text:style-name="single-kop-titel">Verordening op de vertrouwenscommissie gemeente Harlingen 2020</text:p>
      <text:section text:name="regeling_id1-3-2" text:style-name="regeling">
        <text:section text:name="aanhef_id1-3-2-1" text:style-name="aanhef">
          <text:section text:name="preambule_id1-3-2-1-1" text:style-name="preambule">
            <text:p text:style-name="al">gelet op de de artikelen 61, 61a, 61c, 84, 86, 147 en 149 van de Gemeentewet,Gelet op de artikelen 15 en 31 van de Archiefwet 1995, Gelet op artikel 9 van het Archiefbesluit 1995; Gelet op de circulaire Benoeming, functioneringsgesprekken en herbenoeming burgemeester van de minister van Binnenlandse Zaken en Koninkrijksrelaties;</text:p>
            <text:p text:style-name="al"/>
            <text:p text:style-name="al">DE RAAD VAN DE GEMEENTE HARLINGEN; </text:p>
            <text:p text:style-name="al"/>
            <text:p text:style-name="al">gelezen het voorstel van de Griffier van 2 oktober 2020; </text:p>
            <text:p text:style-name="al"/>
            <text:p text:style-name="al">besluit:</text:p>
            <text:p text:style-name="al">vast te stellen de Verordening op de vertrouwenscommissie gemeente Harlingen 2020</text:p>
            <text:p text:style-name="al"/>
            <text:p text:style-name="al">Vastgesteld door de raad in zijn vergadering van 19 oktober 2020</text:p>
            <text:p text:style-name="al"/>
            <text:p text:style-name="al"/>
            <text:p text:style-name="al"> , de voorzitter</text:p>
            <text:p text:style-name="al"/>
            <text:p text:style-name="al"/>
            <text:p text:style-name="al"/>
            <text:p text:style-name="al"> , de raadsgriffier</text:p>
            <text:p text:style-name="al"/>
            <text:p text:style-name="al"/>
          </text:section>
        </text:section>
        <text:section text:name="regeling-tekst_id1-3-2-2" text:style-name="regeling-tekst">
          <text:section text:name="artikel_id1-3-2-2-1" text:style-name="artikel">
            <text:p text:style-name="artikel_kop_titel"/>
            <text:p text:style-name="al">Wetstechnische informatie </text:p>
            <text:p text:style-name="al">Gegevens van de regeling </text:p>
            <text:p text:style-name="al">Overheidsorganisatie Gemeente Harlingen </text:p>
            <text:p text:style-name="al">Officiële naam regeling Verordening op de vertrouwenscommissie </text:p>
            <text:p text:style-name="al">Citeertitel Onbekend </text:p>
            <text:p text:style-name="al">Vastgesteld door gemeenteraad </text:p>
            <text:p text:style-name="al">Onderwerp bestuur en recht </text:p>
            <text:p text:style-name="al">Eigen onderwerp </text:p>
            <text:p text:style-name="al"/>
            <text:p text:style-name="al">
            <text:span text:style-name="nadrukvet">Wettelijke grondslag(en) of bevoegdheid waarop de regeling is gebaseerd</text:span>
          </text:p>
            <text:list text:style-name="id1-3-2-2-1-12">
              <text:list-item text:style-override="id1-3-2-2-1-12-1">
                <text:number>1.</text:number>
                <text:p text:style-name="al">Gelet op de artikelen 61, 61a, 61c, 84, 86, 147 en 149 van de Gemeentewet,</text:p>
              </text:list-item>
              <text:list-item text:style-override="id1-3-2-2-1-12-2">
                <text:number>2.</text:number>
                <text:p text:style-name="al">Gelet op de artikelen 15 en 31 van de Archiefwet 1995</text:p>
              </text:list-item>
              <text:list-item text:style-override="id1-3-2-2-1-12-3">
                <text:number>3.</text:number>
                <text:p text:style-name="al">Gelet op artikel 9 van het Archiefbesluit 1995;</text:p>
              </text:list-item>
              <text:list-item text:style-override="id1-3-2-2-1-12-4">
                <text:number>4.</text:number>
                <text:p text:style-name="al">Gelet op de circulaire Benoeming, functioneringsgesprekken en herbenoeming burgemeester van de minister van Binnenlandse Zaken en Koninkrijksrelaties;</text:p>
              </text:list-item>
            </text:list>
            <text:p text:style-name="al">
            <text:span text:style-name="nadrukvet">Regelgeving die op deze regeling is gebaseerd (gedelegeerde regelgeving)</text:span>
          </text:p>
            <text:p text:style-name="al">Geen</text:p>
            <text:p text:style-name="al">Tekst van de regeling </text:p>
          </text:section>
          <text:section text:name="artikel_id1-3-2-2-2" text:style-name="artikel">
            <text:p text:style-name="artikel_kop_titel"><text:span text:style-name="artikel_kop_label">Artikel</text:span> <text:span text:style-name="artikel_kop_nr">1</text:span> Taak</text:p>
            <text:p text:style-name="al">De commissie heeft tot taak:</text:p>
            <text:list text:style-name="id1-3-2-2-2-3">
              <text:list-item text:style-override="id1-3-2-2-2-3-1">
                <text:number>•</text:number>
                <text:p text:style-name="al">a.</text:p>
                <text:p text:style-name="al">de aanbeveling tot benoeming of herbenoeming van de burgemeester voor te bereiden of</text:p>
              </text:list-item>
              <text:list-item text:style-override="id1-3-2-2-2-3-2">
                <text:number>•</text:number>
                <text:p text:style-name="al">b.</text:p>
                <text:p text:style-name="al">een functioneringsgesprek te houden met de burgemeester. </text:p>
              </text:list-item>
            </text:list>
          </text:section>
          <text:section text:name="artikel_id1-3-2-2-3" text:style-name="artikel">
            <text:p text:style-name="artikel_kop_titel"><text:span text:style-name="artikel_kop_label">Artikel</text:span> <text:span text:style-name="artikel_kop_nr">2</text:span> Samenstelling commissie</text:p>
            <text:list text:style-name="id1-3-2-2-3-2">
              <text:list-item text:style-override="id1-3-2-2-3-2-1">
                <text:number>•</text:number>
                <text:p text:style-name="al">1.</text:p>
                <text:p text:style-name="al">De commissie bestaat in principe uit zoveel leden als de raad fracties kent, tenzij de raad anders beslist. Deze leden worden benoemd door en uit de gemeenteraad.</text:p>
              </text:list-item>
              <text:list-item text:style-override="id1-3-2-2-3-2-2">
                <text:number>•</text:number>
                <text:p text:style-name="al">2.</text:p>
                <text:p text:style-name="al">Indien de gemeenteraad niet heeft bepaald wie voorzitter en plaatsvervangend voorzitter van de commissie is, kiest de commissie deze uit haar midden.</text:p>
              </text:list-item>
              <text:list-item text:style-override="id1-3-2-2-3-2-3">
                <text:number>•</text:number>
                <text:p text:style-name="al">3.</text:p>
                <text:p text:style-name="al">De commissie kent geen plaatsvervangende leden. </text:p>
              </text:list-item>
            </text:list>
          </text:section>
          <text:section text:name="artikel_id1-3-2-2-4" text:style-name="artikel">
            <text:p text:style-name="artikel_kop_titel"><text:span text:style-name="artikel_kop_label">Artikel</text:span> <text:span text:style-name="artikel_kop_nr">3</text:span> Ambtelijke ondersteuning</text:p>
            <text:list text:style-name="id1-3-2-2-4-2">
              <text:list-item text:style-override="id1-3-2-2-4-2-1">
                <text:number>•</text:number>
                <text:p text:style-name="al">1.</text:p>
                <text:p text:style-name="al">De raadsgriffier is secretaris van de commissie.</text:p>
              </text:list-item>
              <text:list-item text:style-override="id1-3-2-2-4-2-2">
                <text:number>•</text:number>
                <text:p text:style-name="al">2.</text:p>
                <text:p text:style-name="al">De gemeentesecretaris kan bij vervulling van de in artikel 1 onder a genoemde taken als plaatsvervangend secretaris aan de commissie worden toegevoegd.</text:p>
              </text:list-item>
              <text:list-item text:style-override="id1-3-2-2-4-2-3">
                <text:number>•</text:number>
                <text:p text:style-name="al">3.</text:p>
                <text:p text:style-name="al">De (plaatsvervangend) secretaris geeft ambtelijke ondersteuning aan de commissie.</text:p>
              </text:list-item>
              <text:list-item text:style-override="id1-3-2-2-4-2-4">
                <text:number>•</text:number>
                <text:p text:style-name="al">4.</text:p>
                <text:p text:style-name="al">De (plaatsvervangend) secretaris is geen lid van, en heeft geen stemrecht in, de commissie. </text:p>
              </text:list-item>
            </text:list>
          </text:section>
          <text:section text:name="artikel_id1-3-2-2-5" text:style-name="artikel">
            <text:p text:style-name="artikel_kop_titel"><text:span text:style-name="artikel_kop_label">Artikel</text:span> <text:span text:style-name="artikel_kop_nr">4</text:span> Adviseur</text:p>
            <text:list text:style-name="id1-3-2-2-5-2">
              <text:list-item text:style-override="id1-3-2-2-5-2-1">
                <text:number>•</text:number>
                <text:p text:style-name="al">1.</text:p>
                <text:p text:style-name="al">De gemeenteraad kan één of meer wethouders aan de commissie toevoegen als adviseur in verband met de vervulling van de in artikel 1 onder a genoemde taken.</text:p>
              </text:list-item>
              <text:list-item text:style-override="id1-3-2-2-5-2-2">
                <text:number>•</text:number>
                <text:p text:style-name="al">2.</text:p>
                <text:p text:style-name="al">De adviseur wordt uitgenodigd voor de vergaderingen van de commissie.</text:p>
              </text:list-item>
              <text:list-item text:style-override="id1-3-2-2-5-2-3">
                <text:number>•</text:number>
                <text:p text:style-name="al">3.</text:p>
                <text:p text:style-name="al">Een adviseur is geen lid van, en heeft geen stemrecht in, de commissie. </text:p>
              </text:list-item>
            </text:list>
          </text:section>
          <text:section text:name="artikel_id1-3-2-2-6" text:style-name="artikel">
            <text:p text:style-name="artikel_kop_titel"> Artikel 5 Geheimhouding</text:p>
            <text:list text:style-name="id1-3-2-2-6-2">
              <text:list-item text:style-override="id1-3-2-2-6-2-1">
                <text:number>•</text:number>
                <text:p text:style-name="al">1.</text:p>
                <text:p text:style-name="al">De vergaderingen van de commissie zijn besloten. Alle stukken van de commissie zijn geheim. Dit wordt op de stukken vermeld.</text:p>
              </text:list-item>
              <text:list-item text:style-override="id1-3-2-2-6-2-2">
                <text:number>•</text:number>
                <text:p text:style-name="al">2.</text:p>
                <text:p text:style-name="al">De (fungerend) voorzitter van de commissie wijst bij de benoemingsprocedure in elke vergadering op de geheimhoudingsplicht, die rechtstreeks voortvloeit uit artikel 61c van de Gemeentewet.</text:p>
              </text:list-item>
              <text:list-item text:style-override="id1-3-2-2-6-2-3">
                <text:number>•</text:number>
                <text:p text:style-name="al">3.</text:p>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6-2-4">
                <text:number>•</text:number>
                <text:p text:style-name="al">4.</text:p>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 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2-5">
                <text:number>•</text:number>
                <text:p text:style-name="al">5.</text:p>
                <text:p text:style-name="al">De commissie en de gemeenteraad kunnen de geheimhouding waartoe de Gemeentewet, respectievelijk zullen de geheimhouding waartoe het derde lid van deze verordening verplicht, niet opheffen.</text:p>
              </text:list-item>
              <text:list-item text:style-override="id1-3-2-2-6-2-6">
                <text:number>•</text:number>
                <text:p text:style-name="al">6.</text:p>
                <text:p text:style-name="al">De geheimhoudingsplicht blijft na ontbinding van de commissie van kracht.</text:p>
              </text:list-item>
              <text:list-item text:style-override="id1-3-2-2-6-2-7">
                <text:number>•</text:number>
                <text:p text:style-name="al">7.</text:p>
                <text:p text:style-name="al">Het in dit artikel bepaalde is van overeenkomstige toepassing op de (plaatsvervangend) secretaris en, indien van toepassing, de adviseur. </text:p>
              </text:list-item>
            </text:list>
          </text:section>
          <text:section text:name="artikel_id1-3-2-2-7" text:style-name="artikel">
            <text:p text:style-name="artikel_kop_titel"><text:span text:style-name="artikel_kop_label">Artikel</text:span> <text:span text:style-name="artikel_kop_nr">6</text:span> Vergaderingen</text:p>
            <text:list text:style-name="id1-3-2-2-7-2">
              <text:list-item text:style-override="id1-3-2-2-7-2-1">
                <text:number>•</text:number>
                <text:p text:style-name="al">1.</text:p>
                <text:p text:style-name="al">De commissie vergadert zo dikwijls als de voorzitter of tenminste 4 leden dit noodzakelijk achten.</text:p>
              </text:list-item>
              <text:list-item text:style-override="id1-3-2-2-7-2-2">
                <text:number>•</text:number>
                <text:p text:style-name="al">2.</text:p>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7-2-3">
                <text:number>•</text:number>
                <text:p text:style-name="al">3.</text:p>
                <text:p text:style-name="al">De commissie vergadert niet als niet tenminste de helft plus één van het aantal leden aanwezig is.</text:p>
              </text:list-item>
              <text:list-item text:style-override="id1-3-2-2-7-2-4">
                <text:number>•</text:number>
                <text:p text:style-name="al">4.</text:p>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7</text:span> Contactpersoon bij de benoemings- en herbenoemingsprocedure</text:p>
            <text:list text:style-name="id1-3-2-2-8-2">
              <text:list-item text:style-override="id1-3-2-2-8-2-1">
                <text:number>•</text:number>
                <text:p text:style-name="al">1.</text:p>
                <text:p text:style-name="al">De voorzitter van de commissie treedt op als contactpersoon.</text:p>
              </text:list-item>
              <text:list-item text:style-override="id1-3-2-2-8-2-2">
                <text:number>•</text:number>
                <text:p text:style-name="al">2.</text:p>
                <text:p text:style-name="al">Alle stukken bestemd voor de commissie worden onder vermelding van ‘persoonlijk en geheim’ op de envelop en boven de ingesloten stukken gericht aan de voorzitter en gezonden aan het privéadres van de secretaris en aldaar bewaard tot het moment van archivering.</text:p>
              </text:list-item>
              <text:list-item text:style-override="id1-3-2-2-8-2-3">
                <text:number>•</text:number>
                <text:p text:style-name="al">3.</text:p>
                <text:p text:style-name="al">Alle stukken die van de commissie uitgaan worden onder vermelding van ‘persoonlijk en geheim’ op de envelop en boven de ingesloten stukken door de voorzitter en de secretaris ondertekend en vanaf het privéadres van de secretaris verzonden. </text:p>
              </text:list-item>
            </text:list>
          </text:section>
          <text:section text:name="artikel_id1-3-2-2-9" text:style-name="artikel">
            <text:p text:style-name="artikel_kop_titel"><text:span text:style-name="artikel_kop_label">Artikel</text:span> <text:span text:style-name="artikel_kop_nr">8</text:span> Bijzondere bepalingen over de benoemingsprocedure</text:p>
            <text:list text:style-name="id1-3-2-2-9-2">
              <text:list-item text:style-override="id1-3-2-2-9-2-1">
                <text:number>•</text:number>
                <text:p text:style-name="al">1.</text:p>
                <text:p text:style-name="al">De Gemeentewet bepaalt in artikel 61 lid 4 dat de commissie zich slechts door tussenkomst van de commissaris van de Koning de door haar nodig geachte informatie over de kandidaten verschaft.</text:p>
              </text:list-item>
              <text:list-item text:style-override="id1-3-2-2-9-2-2">
                <text:number>•</text:number>
                <text:p text:style-name="al">2.</text:p>
                <text:p text:style-name="al">Elk overleg met derden, schriftelijk of mondeling, is uitgesloten.</text:p>
              </text:list-item>
              <text:list-item text:style-override="id1-3-2-2-9-2-3">
                <text:number>•</text:number>
                <text:p text:style-name="al">3.</text:p>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 </text:p>
              </text:list-item>
            </text:list>
          </text:section>
          <text:section text:name="artikel_id1-3-2-2-10" text:style-name="artikel">
            <text:p text:style-name="artikel_kop_titel"><text:span text:style-name="artikel_kop_label">Artikel</text:span> <text:span text:style-name="artikel_kop_nr">9</text:span> Bijzondere bepalingen over functioneringsgesprekken</text:p>
            <text:list text:style-name="id1-3-2-2-10-2">
              <text:list-item text:style-override="id1-3-2-2-10-2-1">
                <text:number>•</text:number>
                <text:p text:style-name="al">1.</text:p>
                <text:p text:style-name="al">Een commissie houdt minimaal eens in de twee jaar een functioneringsgesprek met de burgemeester.</text:p>
              </text:list-item>
              <text:list-item text:style-override="id1-3-2-2-10-2-2">
                <text:number>•</text:number>
                <text:p text:style-name="al">2.</text:p>
                <text:p text:style-name="al">Indien de fractievoorzitters dan wel de burgemeester de wens daartoe kenbaar maken, houdt een commissie tussentijds een functioneringsgesprek met de burgemeester.</text:p>
              </text:list-item>
              <text:list-item text:style-override="id1-3-2-2-10-2-3">
                <text:number>•</text:number>
                <text:p text:style-name="al">3.</text:p>
                <text:p text:style-name="al">In het eerste jaar na benoeming van een nieuwe burgemeester vindt tevens een 100-dagengesprek plaats.</text:p>
              </text:list-item>
              <text:list-item text:style-override="id1-3-2-2-10-2-4">
                <text:number>•</text:number>
                <text:p text:style-name="al">4.</text:p>
                <text:p text:style-name="al">De commissie maakt vooraf kenbaar aan de burgemeester bij wie zijn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10-2-5">
                <text:number>•</text:number>
                <text:p text:style-name="al">5.</text:p>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10-2-6">
                <text:number>•</text:number>
                <text:p text:style-name="al">6.</text:p>
                <text:p text:style-name="al">Drie van de functioneringsgesprekken worden gevoerd in ieder geval vier weken voorafgaand aan het klankbordgesprek dat de commissaris van de Koning met de burgemeester heeft.</text:p>
              </text:list-item>
              <text:list-item text:style-override="id1-3-2-2-10-2-7">
                <text:number>•</text:number>
                <text:p text:style-name="al">7.</text:p>
                <text:p text:style-name="al">In het laatste functioneringsgesprek voor de start van de herbenoemingsprocedure geeft de commissie de burgemeester desgewenst een indicatie of herbenoeming op dat moment naar verwachting al dan niet op obstakels zal stuiten</text:p>
              </text:list-item>
            </text:list>
          </text:section>
          <text:section text:name="artikel_id1-3-2-2-11" text:style-name="artikel">
            <text:p text:style-name="artikel_kop_titel"><text:span text:style-name="artikel_kop_label">Artikel</text:span> <text:span text:style-name="artikel_kop_nr">10</text:span> Bijzondere bepalingen over de herbenoemingsprocedure</text:p>
            <text:list text:style-name="id1-3-2-2-11-2">
              <text:list-item text:style-override="id1-3-2-2-11-2-1">
                <text:number>•</text:number>
                <text:p text:style-name="al">1.</text:p>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1-2-2">
                <text:number>•</text:number>
                <text:p text:style-name="al">2.</text:p>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1-2-3">
                <text:number>•</text:number>
                <text:p text:style-name="al">3.</text:p>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 </text:p>
              </text:list-item>
            </text:list>
          </text:section>
          <text:section text:name="artikel_id1-3-2-2-12" text:style-name="artikel">
            <text:p text:style-name="artikel_kop_titel"><text:span text:style-name="artikel_kop_label">Artikel</text:span> <text:span text:style-name="artikel_kop_nr">11</text:span> Verslag</text:p>
            <text:list text:style-name="id1-3-2-2-12-2">
              <text:list-item text:style-override="id1-3-2-2-12-2-1">
                <text:number>•</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text:p>
              </text:list-item>
              <text:list-item text:style-override="id1-3-2-2-12-2-2">
                <text:number>a.</text:number>
                <text:p text:style-name="al">een weergave van de wijze waarop de commissie haar werkzaamheden heeft verricht,</text:p>
              </text:list-item>
              <text:list-item text:style-override="id1-3-2-2-12-2-3">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2-2-4">
                <text:number>c.</text:number>
                <text:p text:style-name="al">aangegeven wordt of er sprake is van unanimiteit binnen de commissie. </text:p>
              </text:list-item>
            </text:list>
            <text:p text:style-name="al">
            <text:span text:style-name="nadrukcur">En heeft in ieder geval de volgende bijlagen:</text:span>
          </text:p>
            <text:list text:style-name="id1-3-2-2-12-4">
              <text:list-item text:style-override="id1-3-2-2-12-4-1">
                <text:number>d.</text:number>
                <text:p text:style-name="al">bij benoemingen: de conceptaanbeveling van twee personen,</text:p>
              </text:list-item>
              <text:list-item text:style-override="id1-3-2-2-12-4-2">
                <text:number>e.</text:number>
                <text:p text:style-name="al">bij herbenoemingen: het verslag van het gesprek met de burgemeester over het conceptverslag van bevindingen en de conceptaanbeveling. </text:p>
              </text:list-item>
              <text:list-item text:style-override="id1-3-2-2-12-4-3">
                <text:number>•</text:number>
                <text:p text:style-name="al">2. Van het functioneringsgesprek wordt een verslag opgemaakt, dat niet openbaar wordt gemaakt. Het verslag wordt voor raadsleden onder geheimhouding ter inzage gelegd bij de raadsgriffier.</text:p>
              </text:list-item>
              <text:list-item text:style-override="id1-3-2-2-12-4-4">
                <text:number>•</text:number>
                <text:p text:style-name="al">3. Een afschrift van het verslag van het functioneringsgesprek wordt toegezonden aan de burgemeester en de commissaris van de Koning. </text:p>
              </text:list-item>
            </text:list>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 </text:p>
          </text:section>
          <text:section text:name="artikel_id1-3-2-2-14"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4-3">
              <text:list-item text:style-override="id1-3-2-2-14-3-1">
                <text:number>•</text:number>
                <text:p text:style-name="al">-</text:p>
                <text:p text:style-name="al">bij benoeming: door de minister van BZK aan de gemeenteraad bekend is gemaakt dat in de vacature van burgemeester is voorzien;</text:p>
              </text:list-item>
              <text:list-item text:style-override="id1-3-2-2-14-3-2">
                <text:number>•</text:number>
                <text:p text:style-name="al">-</text:p>
                <text:p text:style-name="al">bij een functioneringsgesprek: het verslag van het functionerings- gesprek is vastgesteld;</text:p>
              </text:list-item>
              <text:list-item text:style-override="id1-3-2-2-14-3-3">
                <text:number>•</text:number>
                <text:p text:style-name="al">-</text:p>
                <text:p text:style-name="al">bij herbenoeming: door de minister van BZK aan de gemeenteraad bekend is gemaakt dat de voordracht van de minister van BZK door een Koninklijk besluit is gevolgd.</text:p>
              </text:list-item>
            </text:list>
          </text:section>
          <text:section text:name="artikel_id1-3-2-2-15" text:style-name="artikel">
            <text:p text:style-name="artikel_kop_titel"><text:span text:style-name="artikel_kop_label">Artikel</text:span> <text:span text:style-name="artikel_kop_nr">14</text:span> Archivering</text:p>
            <text:list text:style-name="id1-3-2-2-15-2">
              <text:list-item text:style-override="id1-3-2-2-15-2-1">
                <text:number>•</text:number>
                <text:p text:style-name="al">1.</text:p>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5-2-2">
                <text:number>•</text:number>
                <text:p text:style-name="al">2.</text:p>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5-2-3">
                <text:number>•</text:number>
                <text:p text:style-name="al">3.</text:p>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5-2-4">
                <text:number>•</text:number>
                <text:p text:style-name="al">4.</text:p>
              </text:list-item>
              <text:list-item text:style-override="id1-3-2-2-15-2-5">
                <text:number>•</text:number>
                <text:p text:style-name="al">De raadsgriffier draagt bij functioneringsgesprekken zorg voor een afdoende geheime archivering van de stukken, waaronder het afschrift van het vastgestelde verslag. Na het aftreden van de burgemeester worden alle betreffende stukken door de raadsgriffier vernietigd. </text:p>
              </text:list-item>
            </text:list>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met ingang van de dag na bekendmaking. Aldus vastgesteld in de openbare raadsvergadering van 19 oktober 2020,</text:p>
            <text:p text:style-name="al"/>
            <text:p text:style-name="al">De voorzitter, </text:p>
            <text:p text:style-name="al"/>
            <text:p text:style-name="al"/>
            <text:p text:style-name="al">De raadsgriffier,</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Toelichting: Verordening op de vertrouwenscommissie </text:p>
          <text:p text:style-name="al">
          <text:span text:style-name="nadrukvet">Inleiding</text:span>
        </text:p>
          <text:p text:style-name="al">Deze verordening is gebaseerd op de voorbeeldverordening, zoals deze door de minster van BZK is gepubliceerd. Deze voorbeeldverordening is tot stand gekomen door gebruikmaking van verordeningen die in de praktijk al zijn gebruikt. </text:p>
          <text:p text:style-name="al">De verordening regelt de werkzaamheden van de vertrouwenscommissie, die de aanbeveling tot benoeming van de burgemeester voorbereidt, van de raadscommissies, die functioneringsgesprekken met de burgemeester houden en van de raadscommissie, die de aanbeveling tot herbenoeming van de burgemeester voorbereidt. De drie genoemde onderwerpen horen bij elkaar. Dat wordt in deze verordening tot uitdrukking gebracht. </text:p>
          <text:p text:style-name="al">
          <text:span text:style-name="nadrukvet">Artikel 2. Samenstelling commissie</text:span>
        </text:p>
          <text:p text:style-name="al">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 </text:p>
          <text:p text:style-name="al">
          <text:span text:style-name="nadrukvet">Raadslidmaatschap</text:span>
        </text:p>
          <text:p text:style-name="al">De commissie bestaat uit raadsleden. Dit brengt mee dat het lidmaatschap van de commissie eindigt bij beëindiging van het raadslidmaatschap.</text:p>
          <text:p text:style-name="al">Bij tijdelijke beëindiging van het raadslidmaatschap, bijvoorbeeld bij tijdelijke vervanging wegens ziekte, kan het commissielidmaatschap herleven zodra het raadslidmaatschap herleeft, tenzij de betrokkene in de commissie inmiddels blijvend is vervangen door een ander raadslid. </text:p>
          <text:p text:style-name="al">
          <text:span text:style-name="nadrukvet">Geen plaatsvervangende leden</text:span>
        </text:p>
          <text:p text:style-name="al">Deze bepaling is opgenomen om te voorkomen dat de commissie een</text:p>
          <text:p text:style-name="al">‘duiventil’ wordt. Indien een van de leden van de commissie blijvend uitvalt, kan er wel blijvende vervanging plaatsvinden. </text:p>
          <text:p text:style-name="al">
          <text:span text:style-name="nadrukvet">Artikel 4 Adviseur</text:span>
        </text:p>
          <text:p text:style-name="al">Bij functioneringsgesprekken ligt het niet voor de hand een of meer wethouders als adviseur aan de commissie toe te voegen. Zie verder de toelichting bij artikel 9 onder Voorbereiding en informatiebronnen. </text:p>
          <text:p text:style-name="al">
          <text:span text:style-name="nadrukvet">Artikel 5 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 </text:p>
          <text:p text:style-name="al">
          <text:span text:style-name="nadrukvet">Artikel 6 Vergaderen</text:span>
        </text:p>
          <text:p text:style-name="al">Termijn van aankondiging/uitnodiging</text:p>
          <text:p text:style-name="al">Indien spoed niet is geboden, ligt een ruimere termijn voor uitnodiging, bijvoorbeeld twee weken, voor de hand. </text:p>
          <text:p text:style-name="al">
          <text:span text:style-name="nadrukvet">Artikel 7 Contactpersoon</text:span>
        </text:p>
          <text:p text:style-name="al">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 </text:p>
          <text:p text:style-name="al">
          <text:span text:style-name="nadrukvet">Artikel 9 Functioneringsgesprekken</text:spa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text:p>
          <text:p text:style-name="al">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 tijdig worden ingeseind. </text:p>
          <text:p text:style-name="al">
          <text:span text:style-name="nadrukvet">Frequentie</text:span>
        </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Het advies is functionerings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text:p>
          <text:p text:style-name="al">Om de belasting daarom laag te houden, is gekozen voor een uitgebreide gesprekkenronde om het jaar. In het tussenliggende jaar kan als alles goed loopt elkaar kort de spiegel worden voorgehouden. Als het slecht loopt, kan jaarlijks een functioneringsgesprek plaatsvinden. </text:p>
          <text:p text:style-name="al">
          <text:span text:style-name="nadrukvet">Voorbereiding en informatiebronnen</text:span>
        </text:p>
          <text:p text:style-name="al">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 </text:p>
          <text:p text:style-name="al">Zachte heelmeesters</text:p>
          <text:p text:style-name="al">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 </text:p>
          <text:p text:style-name="al">
          <text:span text:style-name="nadrukvet">De commissaris van de Koning</text:span>
        </text:p>
          <text:p text:style-name="al">Het is te adviseren om bij serieuze kritiek op het functioneren dit vroegtijdig met de commissaris van de Koning te bespreken. </text:p>
          <text:p text:style-name="al">
          <text:span text:style-name="nadrukvet">Artikel 10 Bijzondere bepalingen over de herbenoemingsprocedure</text:span>
        </text:p>
          <text:p text:style-name="al">Problematische herbenoeming</text:p>
          <text:p text:style-name="al">Mocht een door de burgemeester gewenste herbenoeming op obstakels stuiten, dan wordt geadviseerd om tijdig de kabinetschef van de commissaris van de Koning te raadplegen.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 </text:p>
          <text:p text:style-name="al">
          <text:span text:style-name="nadrukvet">Artikel 11 Verslag</text:span>
        </text:p>
          <text:p text:style-name="al">Voorbeeldopbouw van het verslag van bevindingen</text:p>
          <text:p text:style-name="al">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 </text:p>
          <text:p text:style-name="al">
          <text:span text:style-name="nadrukvet">Bij benoeming</text:span>
        </text:p>
          <text:list text:style-name="id1-3-2-4-43">
            <text:list-item text:style-override="id1-3-2-4-43-1">
              <text:number>•</text:number>
              <text:p text:style-name="al">1.</text:p>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43-2">
              <text:number>•</text:number>
              <text:p text:style-name="al">2.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43-3">
              <text:number>•</text:number>
              <text:p text:style-name="al">3.</text:p>
              <text:p text:style-name="al">Het verslag wordt ondertekend door de voorzitter en secretaris van de commissie. </text:p>
            </text:list-item>
          </text:list>
          <text:p text:style-name="al">
          <text:span text:style-name="nadrukvet">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46">
            <text:list-item text:style-override="id1-3-2-4-46-1">
              <text:number>•</text:number>
              <text:p text:style-name="al">1.</text:p>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4-46-2">
              <text:number>•</text:number>
              <text:p text:style-name="al">2.</text:p>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46-3">
              <text:number>•</text:number>
              <text:p text:style-name="al">3.</text:p>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4-46-4">
              <text:number>•</text:number>
              <text:p text:style-name="al">4.</text:p>
              <text:p text:style-name="al">Het verslag wordt ondertekend door de voorzitter en secretaris van de commissie. </text:p>
            </text:list-item>
          </text:list>
          <text:p text:style-name="al">
          <text:span text:style-name="nadrukvet">Verslag bij functionerings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 </text:p>
          <text:p text:style-name="al">
          <text:span text:style-name="nadrukvet">Artikel 14 Archivering</text:span>
        </text:p>
          <text:p text:style-name="al">Digitale bestanden in de benoemings- en herbenoemingsprocedure</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68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8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8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op de vertrouwenscommissie gemeente Harlingen 2020</meta:user-defined>
    <dc:language>nl</dc:language>
    <meta:user-defined meta:name="OVERHEID.Gemeente/DC.spatial">Harlingen</meta:user-defined>
    <meta:user-defined meta:name="OVERHEID.EPSG28992/DC.spatial">157081 576522</meta:user-defined>
    <meta:user-defined meta:name="DC.title">Verordening op de vertrouwenscommissie gemeente Harlingen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0-26</meta:user-defined>
    <meta:user-defined meta:name="DCTERMS.W3CDTF/OVERHEIDop.jaargang">2020</meta:user-defined>
    <meta:user-defined meta:name="OVERHEIDop.publicationIssue">278684</meta:user-defined>
    <meta:user-defined meta:name="OVERHEIDop.betreftRegeling">CVDR645278_1</meta:user-defined>
    <meta:user-defined meta:name="xs:date/OVERHEIDop.startdatum">2020-10-27</meta:user-defined>
    <meta:user-defined meta:name="OVERHEIDop.GmbID/DC.identifier">gmb-2020-278684</meta:user-defined>
    <meta:user-defined meta:name="OVERHEIDop.versieInformatie"/>
  </office:meta>
</office:document-meta>
</file>