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zelaar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Hazelaarweg 7, 3053PM, project A16 Rotterdam (nieuwe verbinding tussen knooppunt Terbregseplein en de nieuwe aansluiting op de A13). Specifiek betreft het de realisatie van kunstwerk K30c in de vorm van een ongelijkvloerse kruising tussen de op maaiveld gelegen toerit naar de A16 richting Den Haag (vanaf de N209) en de fietsverbinding bovenlangs (aanvraagdatum 21-10-2020, dossiernummer OMV.20.10.00414).</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22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60.44 442784.41</meta:user-defined>
    <meta:user-defined meta:name="DC.title">Aangevraagde omgevingsvergunning Hazelaarweg 7</meta:user-defined>
    <meta:user-defined meta:name="OVERHEID.PostcodeHuisnummer/OVERHEIDop.postcodeHuisnummer">3053PM 7</meta:user-defined>
    <meta:user-defined meta:name="OVERHEIDop.straatnaam">Hazelaarweg</meta:user-defined>
    <meta:user-defined meta:name="OVERHEIDop.woonplaats">Rotterdam</meta:user-defined>
    <meta:user-defined meta:name="DCTERMS.W3CDTF/DCTERMS.available">2020-10-27</meta:user-defined>
    <meta:user-defined meta:name="DCTERMS.W3CDTF/OVERHEIDop.jaargang">2020</meta:user-defined>
    <meta:user-defined meta:name="OVERHEIDop.publicationIssue">278221</meta:user-defined>
    <meta:user-defined meta:name="OVERHEIDop.GmbID/DC.identifier">gmb-2020-278221</meta:user-defined>
    <meta:user-defined meta:name="OVERHEIDop.versieInformatie"/>
  </office:meta>
</office:document-meta>
</file>