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gier van Cralingenpar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gier van Cralingenpark 110, 3065BC, realiseren van een dakopbouw (voorgevel) (aanvraagdatum 23-10-2020, dossiernummer OMV.20.10.004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21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1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1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87.191 437506.081</meta:user-defined>
    <meta:user-defined meta:name="DC.title">Aangevraagde omgevingsvergunning Ogier van Cralingenpark 110</meta:user-defined>
    <meta:user-defined meta:name="OVERHEID.PostcodeHuisnummer/OVERHEIDop.postcodeHuisnummer">3065BC 110</meta:user-defined>
    <meta:user-defined meta:name="OVERHEIDop.straatnaam">Ogier van Cralingenpark</meta:user-defined>
    <meta:user-defined meta:name="OVERHEIDop.woonplaats">Rot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217</meta:user-defined>
    <meta:user-defined meta:name="OVERHEIDop.GmbID/DC.identifier">gmb-2020-278217</meta:user-defined>
    <meta:user-defined meta:name="OVERHEIDop.versieInformatie"/>
  </office:meta>
</office:document-meta>
</file>