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gier van Cralingenpark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gier van Cralingenpark 142, 3065BC, realiseren van een dakopbouw (voorgevel) voor de huisnummers 142 en 144 (aanvraagdatum 23-10-2020, dossiernummer OMV.20.10.004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8216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216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858.1 437414.32</meta:user-defined>
    <meta:user-defined meta:name="DC.title">Aangevraagde omgevingsvergunning Ogier van Cralingenpark 142</meta:user-defined>
    <meta:user-defined meta:name="OVERHEID.PostcodeHuisnummer/OVERHEIDop.postcodeHuisnummer">3065BC 142</meta:user-defined>
    <meta:user-defined meta:name="OVERHEIDop.straatnaam">Ogier van Cralingenpark</meta:user-defined>
    <meta:user-defined meta:name="OVERHEIDop.woonplaats">Rot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216</meta:user-defined>
    <meta:user-defined meta:name="OVERHEIDop.GmbID/DC.identifier">gmb-2020-278216</meta:user-defined>
    <meta:user-defined meta:name="OVERHEIDop.versieInformatie"/>
  </office:meta>
</office:document-meta>
</file>