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w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wstraat 49, 3082BC, transformeren van winkel/kantoorpand naar 6 zelfstandige appartementen. Plaatsen dakkapel + veranderen gevelkozijnen (aanvraagdatum 21-10-2020, dossiernummer OMV.20.10.004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1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0.1 434170.2</meta:user-defined>
    <meta:user-defined meta:name="DC.title">Aangevraagde omgevingsvergunning Gouwstraat 49</meta:user-defined>
    <meta:user-defined meta:name="OVERHEID.PostcodeHuisnummer/OVERHEIDop.postcodeHuisnummer">3082BC 49</meta:user-defined>
    <meta:user-defined meta:name="OVERHEIDop.straatnaam">Gouwstraat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14</meta:user-defined>
    <meta:user-defined meta:name="OVERHEIDop.GmbID/DC.identifier">gmb-2020-278214</meta:user-defined>
    <meta:user-defined meta:name="OVERHEIDop.versieInformatie"/>
  </office:meta>
</office:document-meta>
</file>