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Oudelandseweg 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Oudelandseweg 202, 3194XB, renovatie van bosplantsoenvakken in het oostelijk deel langs fietspad tegen de Gadering (131 houtopstanden). Het aanvraagformulier en twee situatietekeningen zijn als bijlage toegevoegd aan de publicatie (aanvraagdatum 21-10-2020, dossiernummer OMV.20.10.00419).</text:p>
            <text:p text:style-name="common-al">Informatie aangevraagde vergunningen.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1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1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1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4759.95 431967.52</meta:user-defined>
    <meta:user-defined meta:name="DC.title">Aangevraagde omgevingsvergunning (kappen) Oudelandseweg 202</meta:user-defined>
    <meta:user-defined meta:name="OVERHEID.PostcodeHuisnummer/OVERHEIDop.postcodeHuisnummer">3194XB 202</meta:user-defined>
    <meta:user-defined meta:name="OVERHEIDop.straatnaam">Oudelandseweg</meta:user-defined>
    <meta:user-defined meta:name="OVERHEIDop.woonplaats">Hoogvliet Rotterdam</meta:user-defined>
    <meta:user-defined meta:name="DCTERMS.W3CDTF/DCTERMS.available">2020-10-27</meta:user-defined>
    <meta:user-defined meta:name="DCTERMS.W3CDTF/OVERHEIDop.jaargang">2020</meta:user-defined>
    <meta:user-defined meta:name="OVERHEIDop.externeBijlage">Oudelandseweg 202 OMV.20.10.00419|exb-2020-57605</meta:user-defined>
    <meta:user-defined meta:name="OVERHEIDop.externeBijlage">Oudelandseweg 202 - 20.10.00419 Rooitekening 1|exb-2020-57606</meta:user-defined>
    <meta:user-defined meta:name="OVERHEIDop.externeBijlage">Oudelandseweg 202 - 20.10.00419 - Rooitekening 2|exb-2020-57607</meta:user-defined>
    <meta:user-defined meta:name="OVERHEIDop.publicationIssue">278213</meta:user-defined>
    <meta:user-defined meta:name="OVERHEIDop.GmbID/DC.identifier">gmb-2020-278213</meta:user-defined>
    <meta:user-defined meta:name="OVERHEIDop.versieInformatie"/>
  </office:meta>
</office:document-meta>
</file>