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Zuideinde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Zuideinde 37, 3059LH, kappen van 15 bomen (zijerf) t.b.v. het realiseren van een nieuwbouwwoning en garage. Er komt geen herbeplanting. Het aanvraagformulier is als bijlage toegevoegd aan de publicatie (aanvraagdatum 12-10-2020, dossiernummer OMV.20.10.0021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1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1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1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100785.475 444795.52</meta:user-defined>
    <meta:user-defined meta:name="DC.title">Aangevraagde omgevingsvergunning (kappen) Zuideinde 37</meta:user-defined>
    <meta:user-defined meta:name="OVERHEID.PostcodeHuisnummer/OVERHEIDop.postcodeHuisnummer">3059LH 37</meta:user-defined>
    <meta:user-defined meta:name="OVERHEIDop.straatnaam">Zuideinde</meta:user-defined>
    <meta:user-defined meta:name="OVERHEIDop.woonplaats">Rotterdam</meta:user-defined>
    <meta:user-defined meta:name="DCTERMS.W3CDTF/DCTERMS.available">2020-10-27</meta:user-defined>
    <meta:user-defined meta:name="DCTERMS.W3CDTF/OVERHEIDop.jaargang">2020</meta:user-defined>
    <meta:user-defined meta:name="OVERHEIDop.externeBijlage">Zuideinde 37 OMV.20.10.00212|exb-2020-57604</meta:user-defined>
    <meta:user-defined meta:name="OVERHEIDop.publicationIssue">278211</meta:user-defined>
    <meta:user-defined meta:name="OVERHEIDop.GmbID/DC.identifier">gmb-2020-278211</meta:user-defined>
    <meta:user-defined meta:name="OVERHEIDop.versieInformatie"/>
  </office:meta>
</office:document-meta>
</file>