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inker Rotte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nker Rottekade 1, 3034NT, kappen van 6 bomen. De bomen worden gekapt vanwege de toekomstige sanering en renovatiewerkzaamheden. Specieke locaties: Linker Rottekade 1 t/m 21 (exclusief nrs. 6 en 7), Paradijslaan 146 en Schuttersweg 129. Herplant is niet mogelijk. Het aanvraagformulier en een situatietekening zijn als bijlage toegevoegd aan de publicatie (aanvraagdatum 20-10-2020, dossiernummer OMV.20.10.004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20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0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0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34.55 438952.36</meta:user-defined>
    <meta:user-defined meta:name="OVERHEID.EPSG28992/DC.spatial">93340.4 438957</meta:user-defined>
    <meta:user-defined meta:name="OVERHEID.EPSG28992/DC.spatial">93330.1 438851.44</meta:user-defined>
    <meta:user-defined meta:name="DC.title">Aangevraagde omgevingsvergunning (kappen) Linker Rottekade 1</meta:user-defined>
    <meta:user-defined meta:name="OVERHEID.PostcodeHuisnummer/OVERHEIDop.postcodeHuisnummer">3034NT 1</meta:user-defined>
    <meta:user-defined meta:name="OVERHEID.PostcodeHuisnummer/OVERHEIDop.postcodeHuisnummer">3034SV 146</meta:user-defined>
    <meta:user-defined meta:name="OVERHEID.PostcodeHuisnummer/OVERHEIDop.postcodeHuisnummer">3034RR 129</meta:user-defined>
    <meta:user-defined meta:name="OVERHEIDop.straatnaam">Linker Rottekade</meta:user-defined>
    <meta:user-defined meta:name="OVERHEIDop.straatnaam">Paradijslaan</meta:user-defined>
    <meta:user-defined meta:name="OVERHEIDop.straatnaam">Schutters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10-27</meta:user-defined>
    <meta:user-defined meta:name="DCTERMS.W3CDTF/OVERHEIDop.jaargang">2020</meta:user-defined>
    <meta:user-defined meta:name="OVERHEIDop.externeBijlage">Linker Rottekade 1 OMV.20.10.00403|exb-2020-57600</meta:user-defined>
    <meta:user-defined meta:name="OVERHEIDop.externeBijlage">Linker Rottekade 1 - 20.10.00403 Situatietekening|exb-2020-57601</meta:user-defined>
    <meta:user-defined meta:name="OVERHEIDop.publicationIssue">278209</meta:user-defined>
    <meta:user-defined meta:name="OVERHEIDop.GmbID/DC.identifier">gmb-2020-278209</meta:user-defined>
    <meta:user-defined meta:name="OVERHEIDop.versieInformatie"/>
  </office:meta>
</office:document-meta>
</file>