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Hoofddorp, Bervoetsbos 9, 2134 PL, kappen van een boom, verzenddatum 21-10-2020, zaaknummer 4139573, olonummer 553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/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6.03 481175.603</meta:user-defined>
    <meta:user-defined meta:name="DC.title">Aangevraagde omgevingsvergunning is vergunningsvrij, Hoofddorp, Bervoetsbos 9, 2134 PL, kappen van een boom, verzenddatum 21-10-2020, zaaknummer 4139573, olonummer 5532191.</meta:user-defined>
    <meta:user-defined meta:name="OVERHEID.PostcodeHuisnummer/OVERHEIDop.postcodeHuisnummer">2134PL 9</meta:user-defined>
    <meta:user-defined meta:name="OVERHEIDop.straatnaam">Bervoetsbos</meta:user-defined>
    <meta:user-defined meta:name="OVERHEIDop.woonplaats">Hoofddo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064</meta:user-defined>
    <meta:user-defined meta:name="OVERHEIDop.GmbID/DC.identifier">gmb-2020-276064</meta:user-defined>
    <meta:user-defined meta:name="OVERHEIDop.versieInformatie"/>
  </office:meta>
</office:document-meta>
</file>