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3-3-3">
      <text:list-level-style-bullet text:bullet-char="•" text:level="1">
        <style:list-level-properties text:min-label-width="10mm"/>
      </text:list-level-style-bullet>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subsidie Energieadvies aan huis en Trajectbegeleiding </text:p>
      <text:section text:name="regeling_id1-3-2" text:style-name="regeling">
        <text:section text:name="aanhef_id1-3-2-1" text:style-name="aanhef">
          <text:section text:name="preambule_id1-3-2-1-1" text:style-name="preambule">
            <text:p text:style-name="al">Het college van burgemeester en wethouders van Utrecht, mede namens het verzoek van de raad om huiseigenaren te ondersteunen in de energie transitie,</text:p>
            <text:p text:style-name="al"/>
            <text:p text:style-name="al">- gelet op artikel 3 lid 2 van de ASV;</text:p>
            <text:p text:style-name="al">besluit vast te stellen de nadere regels subsidie Energieadvies aan huis en Trajectbegeleid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 (reikwijdte en definities)</text:p>
            <text:p text:style-name="al">In deze nadere regels wordt verstaan onder:</text:p>
            <text:list text:style-name="id1-3-2-2-2-3">
              <text:list-item text:style-override="id1-3-2-2-2-3-1">
                <text:number>A.</text:number>
                <text:p text:style-name="al">College: college van burgemeester en wethouders van de gemeente Utrecht;</text:p>
              </text:list-item>
              <text:list-item text:style-override="id1-3-2-2-2-3-2">
                <text:number>B.</text:number>
                <text:p text:style-name="al">Subsidieaanvraag: het verzoek om in aanmerking te komen voor de subsidie;</text:p>
              </text:list-item>
              <text:list-item text:style-override="id1-3-2-2-2-3-3">
                <text:number>C.</text:number>
                <text:p text:style-name="al">Energieadvies aan huis: maatwerkadvies door een onafhankelijk adviseur, afgestemd op de kenmerken van de woning en op de bewoners(s) en vastgelegd in een rapport;</text:p>
              </text:list-item>
              <text:list-item text:style-override="id1-3-2-2-2-3-4">
                <text:number>D.</text:number>
                <text:p text:style-name="al">Trajectbegeleiding: begeleiding bij het opstellen van een duurzaam meerjarenplan en bij de uitvoering van energetische maatregelen aan de woning; </text:p>
              </text:list-item>
              <text:list-item text:style-override="id1-3-2-2-2-3-5">
                <text:number>E.</text:number>
                <text:p text:style-name="al">Subsidieaanvrager: een eigenaar bewoner met een eigen woning die een aanvraag indient.</text:p>
              </text:list-item>
            </text:list>
            <text:p text:style-name="al"/>
          </text:section>
          <text:section text:name="artikel_id1-3-2-2-3" text:style-name="artikel">
            <text:p text:style-name="artikel_kop_titel"><text:span text:style-name="artikel_kop_label">Artikel</text:span> <text:span text:style-name="artikel_kop_nr">2</text:span> Nadere regels doelstelling</text:p>
            <text:p text:style-name="al">De gemeente wil met de Subsidieregeling Energieadvies aan huis en Trajectbegeleiding, huiseigenaren met een eigen woning ondersteunen bij het nemen van maatregelen om de woning te verduurzamen. Bij een energieadvies aan huis wordt geadviseerd welke maatregelen er genomen kunnen worden om de betreffende woning te verduurzamen. Om het treffen van de maatregelen te bevorderen wordt in aanvulling op dit energieadvies nu ook trajectbegeleiding aangeboden. Trajectbegeleiding is begeleiding  bij o.a. het opstellen van het Duurzaam Meerjarenplan, kiezen van de concrete maatregelen, offerte aanvraag en begeleiding van de realisatie.</text:p>
            <text:p text:style-name="al"/>
          </text:section>
          <text:section text:name="artikel_id1-3-2-2-4" text:style-name="artikel">
            <text:p text:style-name="artikel_kop_titel"><text:span text:style-name="artikel_kop_label">Artikel</text:span> <text:span text:style-name="artikel_kop_nr">3</text:span> Eisen aan de aanvrager subsidie</text:p>
            <text:p text:style-name="al">De aanvrager is een natuurlijke persoon die eigenaar en bewoner is van een grondgebonden woning binnen de gemeente Utrecht.</text:p>
            <text:p text:style-name="al"/>
          </text:section>
          <text:section text:name="artikel_id1-3-2-2-5" text:style-name="artikel">
            <text:p text:style-name="artikel_kop_titel"><text:span text:style-name="artikel_kop_label">Artikel</text:span> <text:span text:style-name="artikel_kop_nr">4</text:span> Vaststelling subsidieplafond</text:p>
            <text:p text:style-name="al">Het college stelt jaarlijks het subsidieplafond vast door middel van de subsidiestaat.</text:p>
            <text:p text:style-name="al">Er is in totaal een bedrag van €400.000 beschikbaar voor Energieadvies aan huis en Trajectbegeleiding, waarvan €200.000 voor 2020 en €200.000 voor 2021. </text:p>
            <text:p text:style-name="al">De helft van deze bedragen zijn gereserveerd voor aanvragen in Overvecht Noord. Reservering voor Overvecht Noord is gewenst omdat deze wijk als eerste aardgasvrij wordt gemaakt.</text:p>
            <text:p text:style-name="al">Als na het eerste jaar blijkt dat door Overvecht Noord niet van het volledig beschikbare bedrag is gebruikgemaakt, dan wordt het restant van dat jaar op 31 december 2020 overgeheveld naar het budget voor de rest van de stad. </text:p>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Een aanvrager kan subsidie ontvangen voor:</text:p>
            <text:list text:style-name="id1-3-2-2-6-3">
              <text:list-item text:style-override="id1-3-2-2-6-3-1">
                <text:number>1.</text:number>
                <text:p text:style-name="al">Het laten opstellen van een energieadvies aan huis.</text:p>
              </text:list-item>
              <text:list-item text:style-override="id1-3-2-2-6-3-2">
                <text:number>2.</text:number>
                <text:p text:style-name="al">Het laten begeleiden bij het opstellen van een Duurzaam Meerjarenplan</text:p>
              </text:list-item>
              <text:list-item text:style-override="id1-3-2-2-6-3-3">
                <text:number>3.</text:number>
                <text:p text:style-name="al">Het laten begeleiden of laten adviseren bij een of meer van de volgende traject-stappen:</text:p>
                <text:list text:style-name="id1-3-2-2-6-3-3-3">
                  <text:list-item text:style-override="id1-3-2-2-6-3-3-3-1">
                    <text:number>•</text:number>
                    <text:p text:style-name="al">Stap 1. Begeleiding bij het nemen van isolerende maatregelen </text:p>
                  </text:list-item>
                  <text:list-item text:style-override="id1-3-2-2-6-3-3-3-2">
                    <text:number>•</text:number>
                    <text:p text:style-name="al">Stap 2. Begeleiding bij het warmte-aanbod-advies</text:p>
                  </text:list-item>
                  <text:list-item text:style-override="id1-3-2-2-6-3-3-3-3">
                    <text:number>•</text:number>
                    <text:p text:style-name="al">Stap 3. Begeleiding bij duurzame energieopwekking</text:p>
                  </text:list-item>
                </text:list>
              </text:list-item>
            </text:list>
            <text:p text:style-name="al"/>
            <text:p text:style-name="al">Voorwaarden aan de subsidieverlening:</text:p>
            <text:list text:style-name="id1-3-2-2-6-6">
              <text:list-item text:style-override="id1-3-2-2-6-6-1">
                <text:number>1.</text:number>
                <text:p text:style-name="al">De subsidie voor het laten opstellen van het energieadvies wordt alleen gegeven als één van de geadviseerde maatregelen daadwerkelijk is uitgevoerd.</text:p>
              </text:list-item>
              <text:list-item text:style-override="id1-3-2-2-6-6-2">
                <text:number>2.</text:number>
                <text:p text:style-name="al">De subsidie voor het laten begeleiden bij een traject-stap wordt alleen gegeven als de begeleiding heeft plaatsgevonden door een door de Gemeente Utrecht geselecteerde adviseur en de begeleiding daadwerkelijk heeft geresulteerd in het uitvoeren van de maatregelen die bij de stap horen. De geselecteerde adviseurs zijn terug te vinden op www.jouwhuisslimmer.nl. Per grondgebonden woning wordt één keer subsidie gegeven voor het opstellen van een energieadvies en één keer voor het opstellen van een Duurzaam Meerjarenplan.</text:p>
              </text:list-item>
              <text:list-item text:style-override="id1-3-2-2-6-6-3">
                <text:number>3.</text:number>
                <text:p text:style-name="al">Per grondgebonden woning wordt maximaal voor de begeleiding van 3 traject-stappen subsidie gegeven.</text:p>
              </text:list-item>
              <text:list-item text:style-override="id1-3-2-2-6-6-4">
                <text:number>4.</text:number>
                <text:p text:style-name="al">De subsidie is nooit hoger dan de kosten voor het laten opstellen van het energieadvies of de kosten voor de trajectbegeleiding.</text:p>
              </text:list-item>
              <text:list-item text:style-override="id1-3-2-2-6-6-5">
                <text:number>5.</text:number>
                <text:p text:style-name="al">Het Energieadvies aan huis is voorwaardelijk om voor uitkering van de subsidie Trajectbegeleiding in aanmerking te komen.</text:p>
              </text:list-item>
              <text:list-item text:style-override="id1-3-2-2-6-6-6">
                <text:number>6.</text:number>
                <text:p text:style-name="al">Het Energieadvies aan huis mag niet ouder zijn dan 2 jaar.</text:p>
              </text:list-item>
            </text:list>
            <text:p text:style-name="al"/>
            <text:p text:style-name="al">Toelichting op de stappen:</text:p>
            <text:p text:style-name="al">Voordat een stap wordt genomen: Energieadvies aan Huis of Duurzaam Meerjarenplan (dat zien we als een 0-stap):</text:p>
            <text:p text:style-name="al"/>
            <text:p text:style-name="al">• Stap 0-A Energieadvies aan Huis</text:p>
            <text:p text:style-name="al">Voor het opstellen van een Energieadvies aan huis komt een onafhankelijk adviseur langs die een maatwerkadvies rapport afstemt op de kenmerken van de woning en de bewoner(s).</text:p>
            <text:p text:style-name="al"/>
            <text:p text:style-name="al">• Stap  0-B Trajectbegeleiding Duurzaam Meerjarenplan</text:p>
            <text:p text:style-name="al">Dit betreft begeleiding bij het Meerjarenplan (maatwerkplanning in tijd en kosten voor uw woning), gekoppeld aan natuurlijke momenten, zoals een verhuizing of verbouwing. Hieruit volgt een stappenplan in logische volgorde.</text:p>
            <text:p text:style-name="al"/>
            <text:p text:style-name="al">Het is ook mogelijk om stap 0-A en stap 0-B te combineren.</text:p>
            <text:p text:style-name="al"/>
            <text:p text:style-name="al">Vervolgens wordt subsidie verstrekt voor een tegemoetkoming in de kosten van de begeleiding voor maximaal 3 maatregelen in de volgende stappen:</text:p>
            <text:p text:style-name="al"/>
            <text:p text:style-name="al">• Stap 1 Begeleiding bij het nemen van isolerende maatregelen </text:p>
            <text:p text:style-name="al">Hierbij krijgen huiseigenaren trajectbegeleiding bij het nemen van isolerende maatregelen zoals:</text:p>
            <text:list text:style-name="id1-3-2-2-6-23">
              <text:list-item text:style-override="id1-3-2-2-6-23-1">
                <text:number>•</text:number>
                <text:p text:style-name="al">spouw     </text:p>
              </text:list-item>
              <text:list-item text:style-override="id1-3-2-2-6-23-2">
                <text:number>•</text:number>
                <text:p text:style-name="al">ventilatie   </text:p>
              </text:list-item>
              <text:list-item text:style-override="id1-3-2-2-6-23-3">
                <text:number>•</text:number>
                <text:p text:style-name="al">glas    </text:p>
              </text:list-item>
              <text:list-item text:style-override="id1-3-2-2-6-23-4">
                <text:number>•</text:number>
                <text:p text:style-name="al">kierdichting  </text:p>
              </text:list-item>
              <text:list-item text:style-override="id1-3-2-2-6-23-5">
                <text:number>•</text:number>
                <text:p text:style-name="al">dak    </text:p>
              </text:list-item>
              <text:list-item text:style-override="id1-3-2-2-6-23-6">
                <text:number>•</text:number>
                <text:p text:style-name="al">vloer  </text:p>
              </text:list-item>
            </text:list>
            <text:p text:style-name="al"/>
            <text:p text:style-name="al">• Stap 2 Begeleiding bij het warmte-aanbod-advies </text:p>
            <text:p text:style-name="al">Hierbij krijgen huiseigenaren trajectbegeleiding bij maatregelen voor de warmtevoorziening zoals een warmtepomp of een aansluiting op stadsverwarming. </text:p>
            <text:p text:style-name="al"/>
            <text:p text:style-name="al">• Stap 3 Begeleiding bij duurzame energieopwekking</text:p>
            <text:p text:style-name="al">Hierbij krijgen huiseigenaren trajectbegeleiding bij de aanschaf van zonnepanelen of andere vormen van duurzame energieopwekking. </text:p>
            <text:p text:style-name="al"/>
          </text:section>
          <text:section text:name="artikel_id1-3-2-2-7" text:style-name="artikel">
            <text:p text:style-name="artikel_kop_titel"><text:span text:style-name="artikel_kop_label">Artikel</text:span> <text:span text:style-name="artikel_kop_nr">6</text:span> Eisen aan de subsidieaanvraag</text:p>
            <text:p text:style-name="al">Bij de aanvraag worden de volgende documenten ingeleverd:</text:p>
            <text:list text:style-name="id1-3-2-2-7-3">
              <text:list-item text:style-override="id1-3-2-2-7-3-1">
                <text:number>•</text:number>
                <text:p text:style-name="al">Een factuur van het Energieadvies aan huis/ Het Duurzaam Meerjarenplan</text:p>
              </text:list-item>
              <text:list-item text:style-override="id1-3-2-2-7-3-2">
                <text:number>•</text:number>
                <text:p text:style-name="al">Een factuur van de Trajectbegeleiding waarop duidelijk staat om welke traject-stap het gaat;</text:p>
              </text:list-item>
              <text:list-item text:style-override="id1-3-2-2-7-3-3">
                <text:number>•</text:number>
                <text:p text:style-name="al">Een factuur van de uitvoering van de maatregel van de trajectbegeleiding</text:p>
              </text:list-item>
            </text:list>
            <text:p text:style-name="al"/>
          </text:section>
          <text:section text:name="artikel_id1-3-2-2-8" text:style-name="artikel">
            <text:p text:style-name="artikel_kop_titel"><text:span text:style-name="artikel_kop_label">Artikel</text:span> <text:span text:style-name="artikel_kop_nr">7</text:span> Indieningstermijn subsidieaanvraag</text:p>
            <text:list text:style-name="id1-3-2-2-8-2">
              <text:list-item text:style-override="id1-3-2-2-8-2">
                <text:number>1.</text:number>
                <text:p text:style-name="al">De subsidieaanvraag kan ingediend worden vanaf de inwerkingtreding van deze regeling, tot uiterlijk 31 december 2021. Alle aanvragen moeten worden ingediend bij het college van burgemeester en wethouders, gebruikmakend van het daarvoor bestemde digitale aanvraagformulier. Dit formulier is te vinden op www.utrecht.nl/subsidie. Aanvragen die op een andere wijze worden ingediend worden niet in behandeling genomen.</text:p>
              </text:list-item>
              <text:list-item text:style-override="id1-3-2-2-8-3">
                <text:number>2.</text:number>
                <text:p text:style-name="al">Het aanvraagformulier dient volledig te zijn ingevuld en alle gevraagde documenten dienen te zijn bijgevoegd.</text:p>
              </text:list-item>
              <text:list-item text:style-override="id1-3-2-2-8-4">
                <text:number>3.</text:number>
                <text:p text:style-name="al">De aanvrager kan voor iedere subsidiabele activiteit een aanvraagformulier indienen, zodra de maatregel is uitgevoerd (en dat moet voor 31-12-2021 gedaan zijn, want daarna kan er geen subsidie meer worden aangevraagd). De aanvrager kan ook in één keer voor alle uitgevoerde subsidiabele activiteiten een aanvraagformulier indienen. </text:p>
              </text:list-item>
            </text:list>
            <text:p text:style-name="al"/>
          </text:section>
          <text:section text:name="artikel_id1-3-2-2-9" text:style-name="artikel">
            <text:p text:style-name="artikel_kop_titel"><text:span text:style-name="artikel_kop_label">Artikel</text:span> <text:span text:style-name="artikel_kop_nr">8</text:span> Maximaal subsidiebedrag per aanvraag/aanvrager</text:p>
            <text:p text:style-name="al"/>
            <text:p text:style-name="al">Het maximaal aan te vragen subsidiebedrag per grondgebonden woning is €860 </text:p>
            <text:list text:style-name="id1-3-2-2-9-4">
              <text:list-item text:style-override="id1-3-2-2-9-4-1">
                <text:number>•</text:number>
                <text:p text:style-name="al">Voor het Energieadvies aan huis       €220</text:p>
              </text:list-item>
              <text:list-item text:style-override="id1-3-2-2-9-4-2">
                <text:number>•</text:number>
                <text:p text:style-name="al">Voor het Duurzaam Meerjarenplan       €220</text:p>
              </text:list-item>
              <text:list-item text:style-override="id1-3-2-2-9-4-3">
                <text:number>•</text:number>
                <text:p text:style-name="al">Voor maximaal 3 traject-stappen          €140 (per stap)</text:p>
              </text:list-item>
            </text:list>
            <text:p text:style-name="al"/>
          </text:section>
          <text:section text:name="artikel_id1-3-2-2-10" text:style-name="artikel">
            <text:p text:style-name="artikel_kop_titel"><text:span text:style-name="artikel_kop_label">Artikel</text:span> <text:span text:style-name="artikel_kop_nr">9</text:span> Proces en Beoordeling subsidieaanvraag</text:p>
            <text:list text:style-name="id1-3-2-2-10-2">
              <text:list-item text:style-override="id1-3-2-2-10-2">
                <text:number>1.</text:number>
                <text:p text:style-name="al">De eigenaar-bewoner laat door een geselecteerde adviseur (zie jouwhuisslimmer.nl) een energieadvies of Duurzaam Meerjarenplan opstellen</text:p>
              </text:list-item>
              <text:list-item text:style-override="id1-3-2-2-10-3">
                <text:number>2.</text:number>
                <text:p text:style-name="al">In het advies staat welke trajectstappen de eigenaar-bewoner kan nemen;</text:p>
              </text:list-item>
              <text:list-item text:style-override="id1-3-2-2-10-4">
                <text:number>3.</text:number>
                <text:p text:style-name="al">De adviseur begeleidt de eigenaar bij het nemen van één of meer trajectstappen;</text:p>
              </text:list-item>
              <text:list-item text:style-override="id1-3-2-2-10-5">
                <text:number>4.</text:number>
                <text:p text:style-name="al">Als de eigenaar één of meer van de trajectstappen heeft uitgevoerd, kan de eigenaar de subsidie aanvragen voor het energieadvies, het Duurzaam Meerjarenplan en/of de trajectbegeleiding van de afgeronde trajectstappen;</text:p>
              </text:list-item>
              <text:list-item text:style-override="id1-3-2-2-10-6">
                <text:number>5.</text:number>
                <text:p text:style-name="al">Het subsidiebureau beoordeelt aan de hand van de facturen of het maatwerkadvies is opgesteld en welke trajectstappen zijn afgerond. Daarnaast beoordeelt het subsidiebureau of de maatregel van de trajectstap daadwerkelijk is uitgevoerd. </text:p>
              </text:list-item>
              <text:list-item text:style-override="id1-3-2-2-10-7">
                <text:number>6.</text:number>
                <text:p text:style-name="al">De subsidie wordt na de beoordeling direct vastgesteld en betaald. </text:p>
              </text:list-item>
            </text:list>
            <text:p text:style-name="al"/>
          </text:section>
          <text:section text:name="artikel_id1-3-2-2-11" text:style-name="artikel">
            <text:p text:style-name="artikel_kop_titel"><text:span text:style-name="artikel_kop_label">Artikel</text:span> <text:span text:style-name="artikel_kop_nr">10</text:span> Besluitvorming</text:p>
            <text:p text:style-name="al">Bij de besluitvorming wordt de volgende procedure gehanteerd:</text:p>
            <text:list text:style-name="id1-3-2-2-11-3">
              <text:list-item text:style-override="id1-3-2-2-11-3-1">
                <text:number>a.</text:number>
                <text:p text:style-name="al">De besluitvorming vindt plaats op volgorde van binnenkomst van de complete aanvraag.</text:p>
              </text:list-item>
              <text:list-item text:style-override="id1-3-2-2-11-3-2">
                <text:number>b.</text:number>
                <text:p text:style-name="al">Het college beslist binnen acht weken na de datum van indiening van een complete aanvraag. </text:p>
              </text:list-item>
            </text:list>
            <text:p text:style-name="al"/>
          </text:section>
          <text:section text:name="artikel_id1-3-2-2-12" text:style-name="artikel">
            <text:p text:style-name="artikel_kop_titel"><text:span text:style-name="artikel_kop_label">Artikel</text:span> <text:span text:style-name="artikel_kop_nr">11</text:span> Evaluatie</text:p>
            <text:p text:style-name="al">In deze nadere regels wordt vastgesteld dat er in het najaar van 2020 geëvalueerd wordt. De evaluatie kan leiden tot aanpassing van de subsidieregeling en deze nadere regels.</text:p>
            <text:p text:style-name="al"/>
          </text:section>
          <text:section text:name="artikel_id1-3-2-2-13" text:style-name="artikel">
            <text:p text:style-name="artikel_kop_titel"><text:span text:style-name="artikel_kop_label">Artikel</text:span> <text:span text:style-name="artikel_kop_nr">12</text:span> Inwerkingtreding Nadere regels subsidie Energieadvies aan huis en Trajectbegeleiding </text:p>
            <text:p text:style-name="al">Deze nadere regels treden op 1 februari 2020 in werking en eindigen op 31 december 2021 of eerder, zodra het subsidiebudget is uitgeput (informatie hierover is terug te vinden op Jouwhuisslimmer.nl). </text:p>
            <text:p text:style-name="al"/>
            <text:p text:style-name="al"/>
          </text:section>
        </text:section>
        <text:section text:name="regeling-sluiting_id1-3-2-3" text:style-name="regeling-sluiting">
          <text:section text:name="ondertekening_id1-3-2-3-1">
            <text:p><text:span text:style-name="functie">Aldus is vastgesteld door burgemeesters en wethouders van Utrecht in hun vergadering van 21 januari 2020.</text:span></text:p>
            <text:p><text:span text:style-name="functie"/></text:p>
            <text:p><text:span text:style-name="functie"/></text:p>
            <text:p><text:span text:style-name="functie"/></text:p>
            <text:p><text:span text:style-name="functie"/></text:p>
            <text:p><text:span text:style-name="functie">De secretaris,       De burgemeester,</text:span></text:p>
            <text:p><text:span text:style-name="functie">Drs. G.G.H.M. Haanen     Mr. J.H.C. van Zan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47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Bestuur | Organisatie en beleid</meta:user-defined>
    <meta:user-defined meta:name="DC.source">N.v.t.</meta:user-defined>
    <meta:user-defined meta:name="DCTERMS.alternative">Nadere regels subsidie Energieadvies aan huis en Trajectbegeleiding</meta:user-defined>
    <dc:language>nl</dc:language>
    <meta:user-defined meta:name="OVERHEID.Gemeente/DC.spatial">Utrecht</meta:user-defined>
    <meta:user-defined meta:name="DC.title">Nadere regels subsidie Energieadvies aan huis en Trajectbegeleiding</meta:user-defined>
    <meta:user-defined meta:name="DCTERMS.W3CDTF/DCTERMS.available">2020-01-30</meta:user-defined>
    <meta:user-defined meta:name="DCTERMS.W3CDTF/OVERHEIDop.jaargang">2020</meta:user-defined>
    <meta:user-defined meta:name="OVERHEIDop.publicationIssue">25475</meta:user-defined>
    <meta:user-defined meta:name="OVERHEIDop.betreftRegeling">CVDR636697_1</meta:user-defined>
    <meta:user-defined meta:name="xs:date/OVERHEIDop.startdatum">2020-02-01</meta:user-defined>
    <meta:user-defined meta:name="xs:date/OVERHEIDop.einddatum">2021-12-31</meta:user-defined>
    <meta:user-defined meta:name="OVERHEIDop.GmbID/DC.identifier">gmb-2020-25475</meta:user-defined>
    <meta:user-defined meta:name="OVERHEIDop.versieInformatie"/>
  </office:meta>
</office:document-meta>
</file>