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3-3">
      <text:list-level-style-bullet text:bullet-char="-" text:level="1">
        <style:list-level-properties text:min-label-width="10mm"/>
      </text:list-level-style-bullet>
    </text:list-style>
    <text:list-style style:name="id1-3-2-2-2-2-4-3-13-3-1">
      <text:list-level-style-bullet text:bullet-char="-" text:level="1">
        <style:list-level-properties text:min-label-width="10mm"/>
      </text:list-level-style-bullet>
    </text:list-style>
    <text:list-style style:name="id1-3-2-2-2-2-4-3-13-3-2">
      <text:list-level-style-bullet text:bullet-char="-" text:level="1">
        <style:list-level-properties text:min-label-width="10mm"/>
      </text:list-level-style-bullet>
    </text:list-style>
    <text:list-style style:name="id1-3-2-2-2-2-4-3-13-3-3">
      <text:list-level-style-bullet text:bullet-char="-" text:level="1">
        <style:list-level-properties text:min-label-width="10mm"/>
      </text:list-level-style-bullet>
    </text:list-style>
    <text:list-style style:name="id1-3-2-2-2-2-4-3-13-3-4">
      <text:list-level-style-bullet text:bullet-char="-" text:level="1">
        <style:list-level-properties text:min-label-width="10mm"/>
      </text:list-level-style-bullet>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9 septem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text:p>
            <text:p text:style-name="al">1 september 2020, nr. 1739903-209722-PG, van 11 september 2020, nr. 1742228-209922-PG en van 29 september 2020, nr. 1751808-210914-PDC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contactberoepen</text:span>: beroepen waarbij het niet mogelijk is ten minste 1,5 meter afstand te houden tot de klant;</text:p>
                    </text:list-item>
                    <text:list-item text:style-override="id1-3-2-2-1-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kuchscherm</text:span>: een voorziening geplaatst tussen tafels zoals bedoeld in de ‘Instructie kuchschermen op terrassen in de horeca’ van 29 juni 2020;</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sport- en fitnessgelegenheden</text:span>: sportaccommodaties en sportinrichtingen, waaronder zwembaden, sporthallen en sportvelden; </text:p>
                    </text:list-item>
                    <text:list-item text:style-override="id1-3-2-2-1-3-2-3-13">
                      <text:number>-</text:number>
                      <text:p text:style-name="al">
                    <text:span text:style-name="nadrukcur">verifiëren van de gezondheid</text:span>: vragen naar ziekteverschijnselen van COVID-19; </text:p>
                    </text:list-item>
                    <text:list-item text:style-override="id1-3-2-2-1-3-2-3-14">
                      <text:number>-</text:number>
                      <text:p text:style-name="al">
                    <text:span text:style-name="nadrukcur">vitale processen</text:span>: vitale processen bedoeld op https://www.nctv.nl/onderwerpen/vitale-infrastructuur/overzicht-vitale-processen;</text:p>
                    </text:list-item>
                    <text:list-item text:style-override="id1-3-2-2-1-3-2-3-15">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om in de publieke ruimte of in een besloten plaats, niet zijnde een woning of een daarbij behorend erf, een samenkomst van meer dan veertig (40) personen (exclusief personeel) of, indien de samenkomst plaatsvindt in een gebouw, vaartuig of voertuig, van meer dan dertig (30)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4">
                  <text:number>3.</text:number>
                  <text:p text:style-name="al">Het verbod, bedoeld in het tweede lid, is niet van toepassing op:</text:p>
                  <text:list text:style-name="id1-3-2-2-2-2-4-3">
                    <text:list-item text:style-override="id1-3-2-2-2-2-4-3-1">
                      <text:number>a.</text:number>
                      <text:p text:style-name="al">samenkomsten van personen die in gemeenschap met anderen hun godsdienst of levensovertuiging belijden;</text:p>
                    </text:list-item>
                    <text:list-item text:style-override="id1-3-2-2-2-2-4-3-2">
                      <text:number>b.</text:number>
                      <text:p text:style-name="al">betogingen, samenkomsten en vergaderingen als bedoeld in de Wet openbare manifestaties;</text:p>
                    </text:list-item>
                    <text:list-item text:style-override="id1-3-2-2-2-2-4-3-3">
                      <text:number>c.</text:number>
                      <text:p text:style-name="al">een verkiezing als bedoeld in de Kieswet;</text:p>
                    </text:list-item>
                    <text:list-item text:style-override="id1-3-2-2-2-2-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2-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2-2-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2-4-3-7">
                      <text:number>g.</text:number>
                      <text:p text:style-name="al">uitvaarten;</text:p>
                    </text:list-item>
                    <text:list-item text:style-override="id1-3-2-2-2-2-4-3-8">
                      <text:number>h.</text:number>
                      <text:p text:style-name="al">samenkomsten in het kader van educatieve activiteiten en samenkomsten in onderwijsinstellingen en de kinderopvang; </text:p>
                    </text:list-item>
                    <text:list-item text:style-override="id1-3-2-2-2-2-4-3-9">
                      <text:number>i.</text:number>
                      <text:p text:style-name="al">samenkomsten in zorginstellingen;</text:p>
                    </text:list-item>
                    <text:list-item text:style-override="id1-3-2-2-2-2-4-3-10">
                      <text:number>j.</text:number>
                      <text:p text:style-name="al">scouting-, cultuur-, kunst- en andere georganiseerde jeugdactiviteiten voor personen tot en met 17 jaar;</text:p>
                    </text:list-item>
                    <text:list-item text:style-override="id1-3-2-2-2-2-4-3-11">
                      <text:number>k.</text:number>
                      <text:p text:style-name="al">de beoefening van sport;</text:p>
                    </text:list-item>
                    <text:list-item text:style-override="id1-3-2-2-2-2-4-3-12">
                      <text:number>l.</text:number>
                      <text:p text:style-name="al">samenkomsten op markten;</text:p>
                    </text:list-item>
                    <text:list-item text:style-override="id1-3-2-2-2-2-4-3-13">
                      <text:number>m.</text:number>
                      <text:p text:style-name="al">samenkomsten in detailhandel, bibliotheken, musea, monumenten, presentatie-instellingen, dierentuinen, pretparken, kermissen, en daarmee vergelijkbare samenkomsten voor zover sprake is van doorstroom van bezoekers, mits:</text:p>
                      <text:list text:style-name="id1-3-2-2-2-2-4-3-13-3">
                        <text:list-item text:style-override="id1-3-2-2-2-2-4-3-13-3-1">
                          <text:number>-</text:number>
                          <text:p text:style-name="al">voor zover het de detailhandel betreft, een deurbeleid wordt gehanteerd;</text:p>
                        </text:list-item>
                        <text:list-item text:style-override="id1-3-2-2-2-2-4-3-13-3-2">
                          <text:number>-</text:number>
                          <text:p text:style-name="al">voor zover het de levensmiddelenbranche van de detailhandel betreft, daarnaast ook de toegang tot de locatie minimaal twee keer per dag een uur wordt beperkt tot ouderen en kwetsbare mensen; én, </text:p>
                        </text:list-item>
                        <text:list-item text:style-override="id1-3-2-2-2-2-4-3-13-3-3">
                          <text:number>-</text:number>
                          <text:p text:style-name="al">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text:p>
                        </text:list-item>
                        <text:list-item text:style-override="id1-3-2-2-2-2-4-3-13-3-4">
                          <text:number>-</text:number>
                          <text:p text:style-name="al">deze voorwaarden gaan in per 5 oktober 2020;</text:p>
                        </text:list-item>
                      </text:list>
                    </text:list-item>
                    <text:list-item text:style-override="id1-3-2-2-2-2-4-3-14">
                      <text:number>n.</text:number>
                      <text:p text:style-name="al">samenkomsten in een eet- en drinkgelegenheid in een hotel mits de gasten allen hotelgasten zijn;</text:p>
                    </text:list-item>
                    <text:list-item text:style-override="id1-3-2-2-2-2-4-3-15">
                      <text:number>o.</text:number>
                      <text:p text:style-name="al">samenkomsten in het openbaar vervoer en overig bedrijfsmatig personenvervoer.</text:p>
                    </text:list-item>
                  </text:list>
                </text:list-item>
                <text:list-item text:style-override="id1-3-2-2-2-2-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100) personen (exclusief personeel) per zelfstandige ruimte bestaat, zonder de gezondheid van de aanwezigen te verifiëren en zonder te werken met reservering.</text:p>
                </text:list-item>
                <text:list-item text:style-override="id1-3-2-2-2-2-6">
                  <text:number>5.</text:number>
                  <text:p text:style-name="al">Het is verboden een samenkomst als bedoeld in het derde lid in de open lucht, niet zijnde een bij een woning behorend erf, van meer dan tweehonderdvijftig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2-2-7">
                  <text:number>6.</text:number>
                  <text:p text:style-name="al">Het vierde en vijfde lid zijn niet van toepassing op samenkomsten bedoeld in het derde lid onder b, c, g en m.</text:p>
                </text:list-item>
                <text:list-item text:style-override="id1-3-2-2-2-2-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1b</text:span> Verbod ophouden in gezelschap</text:p>
              <text:list text:style-name="id1-3-2-2-2-4-2">
                <text:list-item text:style-override="id1-3-2-2-2-4-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2-4-3">
                  <text:number>2.</text:number>
                  <text:p text:style-name="al">Het verbod geldt niet:</text:p>
                  <text:list text:style-name="id1-3-2-2-2-4-3-3">
                    <text:list-item text:style-override="id1-3-2-2-2-4-3-3-1">
                      <text:number>a.</text:number>
                      <text:p text:style-name="al">voor personen die een gezamenlijk huishouden vormen onderling;</text:p>
                    </text:list-item>
                    <text:list-item text:style-override="id1-3-2-2-2-4-3-3-2">
                      <text:number>b.</text:number>
                      <text:p text:style-name="al">voor personen tot en met 12 jaar.</text:p>
                    </text:list-item>
                    <text:list-item text:style-override="id1-3-2-2-2-4-3-3-3">
                      <text:number>c.</text:number>
                      <text:p text:style-name="al">voor personen die in gemeenschap met anderen hun godsdienst of levensovertuiging belijden;</text:p>
                    </text:list-item>
                    <text:list-item text:style-override="id1-3-2-2-2-4-3-3-4">
                      <text:number>d.</text:number>
                      <text:p text:style-name="al">betogingen, samenkomsten en vergaderingen als bedoeld in de Wet openbare manifestaties;</text:p>
                    </text:list-item>
                    <text:list-item text:style-override="id1-3-2-2-2-4-3-3-5">
                      <text:number>e.</text:number>
                      <text:p text:style-name="al">een verkiezing als bedoeld in de Kieswet;</text:p>
                    </text:list-item>
                    <text:list-item text:style-override="id1-3-2-2-2-4-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4-3-3-8">
                      <text:number>h.</text:number>
                      <text:p text:style-name="al">voor personen bij een uitvaart;</text:p>
                    </text:list-item>
                    <text:list-item text:style-override="id1-3-2-2-2-4-3-3-9">
                      <text:number>i.</text:number>
                      <text:p text:style-name="al">voor personen bij de beoefening van theater, dans of muziek in de vorm van culturele uiting;</text:p>
                    </text:list-item>
                    <text:list-item text:style-override="id1-3-2-2-2-4-3-3-10">
                      <text:number>j.</text:number>
                      <text:p text:style-name="al">voor personen bij de beoefening van sport;</text:p>
                    </text:list-item>
                    <text:list-item text:style-override="id1-3-2-2-2-4-3-3-11">
                      <text:number>k.</text:number>
                      <text:p text:style-name="al">bij de uitoefening van een beroep of bedrijf;</text:p>
                    </text:list-item>
                    <text:list-item text:style-override="id1-3-2-2-2-4-3-3-12">
                      <text:number>l.</text:number>
                      <text:p text:style-name="al">bij de uitoefening van het verenigingsrecht.</text:p>
                    </text:list-item>
                  </text:list>
                </text:list-item>
              </text:list>
            </text:section>
            <text:section text:name="artikel_id1-3-2-2-2-5" text:style-name="artikel">
              <text:p text:style-name="artikel_kop_titel"><text:span text:style-name="artikel_kop_label">Artikel</text:span> <text:span text:style-name="artikel_kop_nr">2.1c</text:span> Eet- en drinkgelegenheden</text:p>
              <text:list text:style-name="id1-3-2-2-2-5-2">
                <text:list-item text:style-override="id1-3-2-2-2-5-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2-5-2-3">
                    <text:list-item text:style-override="id1-3-2-2-2-5-2-3-1">
                      <text:number>a.</text:number>
                      <text:p text:style-name="al">volledige naam;</text:p>
                    </text:list-item>
                    <text:list-item text:style-override="id1-3-2-2-2-5-2-3-2">
                      <text:number>b.</text:number>
                      <text:p text:style-name="al">datum, aankomsttijd en placering van het bezoek;</text:p>
                    </text:list-item>
                    <text:list-item text:style-override="id1-3-2-2-2-5-2-3-3">
                      <text:number>c.</text:number>
                      <text:p text:style-name="al">e-mailadres;</text:p>
                    </text:list-item>
                    <text:list-item text:style-override="id1-3-2-2-2-5-2-3-4">
                      <text:number>d.</text:number>
                      <text:p text:style-name="al">telefoonnummer;</text:p>
                    </text:list-item>
                    <text:list-item text:style-override="id1-3-2-2-2-5-2-3-5">
                      <text:number>e.</text:number>
                      <text:p text:style-name="al">toestemming met de verwerking en overdracht van die gegevens ten behoeve van de uitvoering van een eventueel bron- en contactonderzoek door de GGD.</text:p>
                    </text:list-item>
                  </text:list>
                </text:list-item>
                <text:list-item text:style-override="id1-3-2-2-2-5-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2-6" text:style-name="artikel">
              <text:p text:style-name="artikel_kop_titel"><text:span text:style-name="artikel_kop_label">Artikel</text:span> <text:span text:style-name="artikel_kop_nr">2.1d</text:span> Registratieplicht contactberoepen</text:p>
              <text:list text:style-name="id1-3-2-2-2-6-2">
                <text:list-item text:style-override="id1-3-2-2-2-6-2">
                  <text:number>1.</text:number>
                  <text:p text:style-name="al">Het is verboden een contactberoep uit te oefenen of te laten uitoefenen zonder klanten te vragen de volgende gegevens beschikbaar te stellen: </text:p>
                  <text:list text:style-name="id1-3-2-2-2-6-2-3">
                    <text:list-item text:style-override="id1-3-2-2-2-6-2-3-1">
                      <text:number>a.</text:number>
                      <text:p text:style-name="al">volledige naam;</text:p>
                    </text:list-item>
                    <text:list-item text:style-override="id1-3-2-2-2-6-2-3-2">
                      <text:number>b.</text:number>
                      <text:p text:style-name="al">datum en aankomsttijd;</text:p>
                    </text:list-item>
                    <text:list-item text:style-override="id1-3-2-2-2-6-2-3-3">
                      <text:number>c.</text:number>
                      <text:p text:style-name="al">e-mailadres;</text:p>
                    </text:list-item>
                    <text:list-item text:style-override="id1-3-2-2-2-6-2-3-4">
                      <text:number>d.</text:number>
                      <text:p text:style-name="al">telefoonnummer;</text:p>
                    </text:list-item>
                    <text:list-item text:style-override="id1-3-2-2-2-6-2-3-5">
                      <text:number>e.</text:number>
                      <text:p text:style-name="al">toestemming met de verwerking en overdracht van die gegevens ten behoeve van de uitvoering van een eventueel bron- en contactonderzoek door de GGD.</text:p>
                    </text:list-item>
                  </text:list>
                </text:list-item>
                <text:list-item text:style-override="id1-3-2-2-2-6-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2-6-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7" text:style-name="artikel">
              <text:p text:style-name="artikel_kop_titel"><text:span text:style-name="artikel_kop_label">Artikel</text:span> <text:span text:style-name="artikel_kop_nr">2.2</text:span> Verbod niet houden veilige afstand</text:p>
              <text:list text:style-name="id1-3-2-2-2-7-2">
                <text:list-item text:style-override="id1-3-2-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7-3">
                  <text:number>2.</text:number>
                  <text:p text:style-name="al">Het verbod als bedoeld in het eerste lid is niet van toepassing: </text:p>
                  <text:list text:style-name="id1-3-2-2-2-7-3-3">
                    <text:list-item text:style-override="id1-3-2-2-2-7-3-3-1">
                      <text:number>a.</text:number>
                      <text:p text:style-name="al">op personen die een gezamenlijk huishouden vormen onderling;</text:p>
                    </text:list-item>
                    <text:list-item text:style-override="id1-3-2-2-2-7-3-3-2">
                      <text:number>b.</text:number>
                      <text:p text:style-name="al">als het de afstand tot kinderen tot en met 12 jaar betreft;</text:p>
                    </text:list-item>
                    <text:list-item text:style-override="id1-3-2-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7-3-3-4">
                      <text:number>d.</text:number>
                      <text:p text:style-name="al">op leerlingen in het voortgezet onderwijs en het voorgezet speciaal onderwijs onderling op school;</text:p>
                    </text:list-item>
                    <text:list-item text:style-override="id1-3-2-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7-3-3-7">
                      <text:number>g.</text:number>
                      <text:p text:style-name="al">op personen met een handicap onderling die in dezelfde woongroep of andere woonvorm op eenzelfde adres wonen en gemeenschappelijke voorzieningen delen;</text:p>
                    </text:list-item>
                    <text:list-item text:style-override="id1-3-2-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9"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2-10" text:style-name="artikel">
              <text:p text:style-name="artikel_kop_titel"><text:span text:style-name="artikel_kop_label">Artikel</text:span> <text:span text:style-name="artikel_kop_nr">2.3b</text:span> Verbod publiek sportactiviteiten</text:p>
              <text:list text:style-name="id1-3-2-2-2-10-2">
                <text:list-item text:style-override="id1-3-2-2-2-10-2">
                  <text:number>1.</text:number>
                  <text:p text:style-name="al">Het is verboden toeschouwers toe te laten bij sportactiviteiten. </text:p>
                </text:list-item>
                <text:list-item text:style-override="id1-3-2-2-2-10-3">
                  <text:number>2.</text:number>
                  <text:p text:style-name="al">Het is verboden als toeschouwer bij sportactiviteiten aanwezig te zijn.</text:p>
                </text:list-item>
              </text:list>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Het verbod als bedoeld in het eerste li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Beperking openingstijden eet- en drinkgelegenheden</text:p>
              <text:list text:style-name="id1-3-2-2-2-13-2">
                <text:list-item text:style-override="id1-3-2-2-2-13-2">
                  <text:number>1.</text:number>
                  <text:p text:style-name="al">Het is verboden om tussen 21.00 uur en 22.00 uur nieuwe bezoekers toe te laten in een eet- en drinkgelegenheid en op bijbehorende terrassen. </text:p>
                </text:list-item>
                <text:list-item text:style-override="id1-3-2-2-2-13-3">
                  <text:number>2.</text:number>
                  <text:p text:style-name="al">Het is verboden om tussen 22.00 uur en 06.00 uur een eet- en drinkgelegenheid voor publiek geopend te hebben. Voor ochtendhoreca geldt het verbod tot 04.00 uur. </text:p>
                </text:list-item>
                <text:list-item text:style-override="id1-3-2-2-2-13-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2-13-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13-6">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2-14" text:style-name="artikel">
              <text:p text:style-name="artikel_kop_titel"><text:span text:style-name="artikel_kop_label">Artikel</text:span> <text:span text:style-name="artikel_kop_nr">2.7</text:span> Inrichting en beëindiging voorziening personenvervoer</text:p>
              <text:list text:style-name="id1-3-2-2-2-14-2">
                <text:list-item text:style-override="id1-3-2-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overig bedrijfsmatig personen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8</text:span> Overig personenvervoer</text:p>
              <text:list text:style-name="id1-3-2-2-2-15-2">
                <text:list-item text:style-override="id1-3-2-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6" text:style-name="artikel">
              <text:p text:style-name="artikel_kop_titel"><text:span text:style-name="artikel_kop_label">Artikel</text:span> <text:span text:style-name="artikel_kop_nr">2.9</text:span> Verboden toegang verpleeghuizen en woonvormen ouderenzorg</text:p>
              <text:list text:style-name="id1-3-2-2-2-16-2">
                <text:list-item text:style-override="id1-3-2-2-2-16-2">
                  <text:number>1.</text:number>
                  <text:p text:style-name="al">Het is verboden om zonder toestemming van de beheerder: </text:p>
                  <text:list text:style-name="id1-3-2-2-2-16-2-3">
                    <text:list-item text:style-override="id1-3-2-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6-3">
                  <text:number/>
                  <text:p text:style-name="al">te bezoeken indien zich in die instelling of woonsituatie een of meer COVID-19 besmettingen voordoen.</text:p>
                </text:list-item>
                <text:list-item text:style-override="id1-3-2-2-2-16-4">
                  <text:number>2.</text:number>
                  <text:p text:style-name="al">De beheerder verleent in ieder geval toestemming voor bezoek:</text:p>
                  <text:list text:style-name="id1-3-2-2-2-16-4-3">
                    <text:list-item text:style-override="id1-3-2-2-2-16-4-3-1">
                      <text:number>a.</text:number>
                      <text:p text:style-name="al">indien het bezoek de beperking van de verspreiding van COVID-19 niet in de weg staat;</text:p>
                    </text:list-item>
                    <text:list-item text:style-override="id1-3-2-2-2-16-4-3-2">
                      <text:number>b.</text:number>
                      <text:p text:style-name="al">aan een bewoner die verkeert in de stervensfase of vergelijkbare omstandigheden;</text:p>
                    </text:list-item>
                    <text:list-item text:style-override="id1-3-2-2-2-16-4-3-3">
                      <text:number>c.</text:number>
                      <text:p text:style-name="al">voor het horen en beoordelen van een cliënt in het kader van de Wet zorg en dwang psychogeriatrische en verstandelijk gehandicapte cliënten.</text:p>
                    </text:list-item>
                  </text:list>
                </text:list-item>
                <text:list-item text:style-override="id1-3-2-2-2-16-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s://daadkrachtgroep-my.sharepoint.com/personal/g_tent_daadkracht_nl/Documents/www.vrnhn.nl" xlink:type="simple"><text:span text:style-name="nadrukondlijn">www.vrnhn.nl</text:span></text:a>, en treedt na bekendmaking hiervan in werking met ingang van 29 september 2020 om 18:00 uur.</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1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1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9 september 2020.</text:p>
            </text:section>
            <text:p text:style-name="hoofdstuk_bottom"/>
          </text:section>
        </text:section>
        <text:section text:name="regeling-sluiting_id1-3-2-3" text:style-name="regeling-sluiting">
          <text:section text:name="ondertekening_id1-3-2-3-1">
            <text:p><text:span text:style-name="functie">Vastgesteld op 29 september 2020 te Hoorn,</text:span></text:p>
          </text:section>
          <text:section text:name="ondertekening_id1-3-2-3-2">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Jan Nieuwenbur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 </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ook voor zover het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30) personen </text:span>
        </text:p>
          <text:p text:style-name="al">In het tweede lid is een verbod opgenomen op samenkomsten vanaf veertig (40) personen, (exclusief personeel) buiten of dertig (30)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30) personen. Het verbod geldt ook voor vaartuigen en ziet dus ook op rondvaartboten en pannenkoekenboten. Deze laatste vallen bovendien onder de voorschriften voor eet- en drinkgelegenhed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Het maximum van dertig (30) of veertig (40)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Evenementen</text:span>
        </text:p>
          <text:p text:style-name="al">Onder de samenkomsten als bedoeld in artikel 2.1 vallen ook evenementen, muziekconcerten en popconcerten. Het maximaal toegestane aantal bezoekers is daarbij dus dertig (30) personen per afzonderlijke ruimte. Daarbij geldt dat een zichtbaar gescheiden podium als een afzonderlijke ruimte wordt beschouwd. Voor muziek- en popconcerten geldt dat alle bezoekers van tevoren moeten reserveren en dat bezoekers gebruik moeten maken van een zitplaats. Staanplaatsen in concertzalen of podia zijn niet toegestaan.</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voorwaarden genoemd in artikel 2.1, derde lid, aanhef en onder m,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30)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lid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Bij samenkomsten binnen geldt dus altijd placering. Dit betekent dat men een vaste stoel toegewezen krijgt of dat een afgebakende locatie, zoals een sportschool of zwembad, wordt aangewezen. Placering hoeft niet plaats te vinden wanneer er sprake is van doorstroming van bezoekers.</text:p>
          <text:p text:style-name="al"/>
          <text:p text:style-name="al">In situaties waarbij er sprake is van doorstroming en het onderlinge contact tussen mensen beperkt is, is het aantal bezoekers niet gemaximeerd. De veiligheidsregio bepaalt dan het maximum. Vooropgesteld dat er voldoende ruimte is om anderhalve meter afstand van elkaar te houden. Dit geldt zowel voor binnen als buit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Als sprake is van een uitzondering als bedoeld in artikel 2.1, derde lid van de Noodverordening geldt voor situaties waarbij er geen doorstroming is en waarbij er geen reservering en verificatie van de gezondheid mogelijk is, een maximum van 100 personen binnen (met placering), per zelfstandige ruimte en een maximum van 250 personen buiten (zonder placering). </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1b</text:span>
          <text:span text:style-name="nadrukcur">Verbod op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toch is in dat soort situaties ook sprake van een gezelschap. Het verbod ziet er op dat bij een huwelijksfeest of verjaardagsfeest zich geen gezelschap mag ophouden dat uit meer dan vier personen bestaat. </text:p>
          <text:p text:style-name="al"/>
          <text:p text:style-name="al">Reserveringen door een gezelschap van meer dan vier personen voor het bezoeken van een concert, theater, horeca of andere activiteiten zijn niet toegestaan. </text:p>
          <text:p text:style-name="al"/>
          <text:p text:style-name="al">Voor een bedrijfsborrel op kantoor geldt het verbod wel omdat dat niet de uitoefening van beroep of bedrijf is.</text:p>
          <text:p text:style-name="al"/>
          <text:p text:style-name="al">
          <text:span text:style-name="nadrukcur">Uitzonderingen</text:sp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3">
            <text:list-item text:style-override="id1-3-2-4-113-1">
              <text:number>•</text:number>
              <text:p text:style-name="al">volledige naam;</text:p>
            </text:list-item>
            <text:list-item text:style-override="id1-3-2-4-113-2">
              <text:number>•</text:number>
              <text:p text:style-name="al">datum, aankomsttijd en placering van het bezoek;</text:p>
            </text:list-item>
            <text:list-item text:style-override="id1-3-2-4-113-3">
              <text:number>•</text:number>
              <text:p text:style-name="al">e-mailadres;</text:p>
            </text:list-item>
            <text:list-item text:style-override="id1-3-2-4-113-4">
              <text:number>•</text:number>
              <text:p text:style-name="al">telefoonnummer;</text:p>
            </text:list-item>
            <text:list-item text:style-override="id1-3-2-4-11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text:span text:style-name="nadrukondlijn">niet</text:span> voor andere doeleinden worden gebruikt en kunnen alleen door de regionale GGD worden opgevraagd. De eet- en drinkgelegenheden moeten de gegevens veertien dagen bewaren en daarna vernietigen. </text:p>
          <text:p text:style-name="al"/>
          <text:p text:style-name="al">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text:span text:style-name="nadrukondlijn">niet</text:span> voor andere doeleinden worden gebruikt en kunnen alleen door de regionale GGD worden opgevraagd. De gegevens moeten veertien dagen worden bewaard en daarna worden vernietigd. </text:p>
          <text:p text:style-name="al"/>
          <text:p text:style-name="al">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e inrichting sluiten, dus niet alleen de daarin aanwezige eet- en drinkgelegenheid. </text:p>
          <text:p text:style-name="al"/>
          <text:p text:style-name="al">Het verbod uit het eerste lid is ook van toepassing op coffeeshops, shisha-lounges, bioscopen, casino’s, speelhallen, theaters, studentenverenigingen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Dit gebod wordt niet gehandhaafd op personen die wegens een medische oorzaak geen mondkapje kunnen dragen. Reizigers zullen die medische oorzaak desgevraagd op enigerlei wijze aannemelijk moeten maken.</text:p>
          <text:p text:style-name="al"/>
          <text:p text:style-name="al">Gelet op de aanwijzing van de minister van VWS en de minister van J&amp;V van 11 september 2020, nr. 1742228-209922-PG wordt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s://daadkrachtgroep-my.sharepoint.com/personal/g_tent_daadkracht_nl/Documents/www.vrnhn.nl" xlink:type="simple"><text:span text:style-name="nadrukondlijn">www.vrnhn.nl</text:span></text:a>. Van deze verordening wordt voorts mededeling gedaan in de gemeentebladen van de betrokken gemeenten.</text:p>
          <text:p text:style-name="al"/>
          <text:p text:style-name="al">Verder treedt de verordening op 29 september 2020 om 18.00 uur in werking. Dit met uitzondering van de voorwaarden die zijn genoemd in artikel 2.1, derde lid, aanhef en onder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5352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2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2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angedijk</meta:user-defined>
    <meta:user-defined meta:name="OVERHEID.Informatietype/DC.type">officiële publicatie</meta:user-defined>
    <meta:user-defined meta:name="OVERHEIDgvop.Informatietype/DC.type">Overige besluiten van algemene strekking</meta:user-defined>
    <meta:user-defined meta:name="OVERHEID.Gemeente/DCTERMS.publisher">Langedijk</meta:user-defined>
    <meta:user-defined meta:name="OVERHEID.Gemeente/OVERHEID.authority">Langedij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29 september 2020</meta:user-defined>
    <dc:language>nl</dc:language>
    <meta:user-defined meta:name="OVERHEID.Gemeente/DC.spatial">Langedijk</meta:user-defined>
    <meta:user-defined meta:name="DC.title">Noodverordening van de voorzitter van Veiligheidsregio Noord-Holland Noord houdende voorschriften ter voorkoming van verdere verspreiding van het coronavirus/COVID-19 (Noodverordening COVID-19 Veiligheidsregio Noord-Holland Noord 29 september 2020)</meta:user-defined>
    <meta:user-defined meta:name="DCTERMS.W3CDTF/DCTERMS.available">2020-09-30</meta:user-defined>
    <meta:user-defined meta:name="DCTERMS.W3CDTF/OVERHEIDop.jaargang">2020</meta:user-defined>
    <meta:user-defined meta:name="OVERHEIDop.publicationIssue">253526</meta:user-defined>
    <meta:user-defined meta:name="OVERHEIDop.GmbID/DC.identifier">gmb-2020-253526</meta:user-defined>
    <meta:user-defined meta:name="OVERHEIDop.versieInformatie"/>
  </office:meta>
</office:document-meta>
</file>