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concerndirecteur van het cluster maatschappelijke ontwikkeling van de gemeente Rotterdam houdende regels omtrent het ondermandateren, ondervolmachten en ondermachtigen aan ondergeschikte ambtenaren en anderen (Besluit ondermandaat, ondervolmacht en ondermachtiging cluster Maatschappelijke Ontwikkeling 2020)</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paragrafen 1, 3 en 5 van het MVMR 2016;</text:p>
              </text:list-item>
              <text:list-item text:style-override="id1-3-2-1-1-4-3">
                <text:number>-</text:number>
                <text:p text:style-name="al">artikel 11.16 van het MVMR 2016;</text:p>
              </text:list-item>
              <text:list-item text:style-override="id1-3-2-1-1-4-4">
                <text:number>-</text:number>
                <text:p text:style-name="al">het BOOO AD 2016;</text:p>
              </text:list-item>
              <text:list-item text:style-override="id1-3-2-1-1-4-5">
                <text:number>-</text:number>
                <text:p text:style-name="al">artikel 6 van de Regeling organisatie 2016;</text:p>
              </text:list-item>
              <text:list-item text:style-override="id1-3-2-1-1-4-6">
                <text:number>-</text:number>
                <text:p text:style-name="al">de bevoegdheden die hem verder zijn verleend bij aparte besluiten van de raad of het college van burgemeester en wethouders van Rotterdam, de concerndirecteur van een ander cluster of een andere gemeente;</text:p>
              </text:list-item>
            </text:list>
            <text:p text:style-name="al">overwegende, dat het om redenen van doelmatigheid wenselijk is de aan hem in het BOOO AD 2016 opgedragen en daarvoor in aanmerking komende bevoegdheden te ondermandateren, ondervolmachten en ondermachtigen aan ondergeschikte ambtenaren en anderen;</text:p>
            <text:p text:style-name="al"/>
            <text:p text:style-name="al">
            <text:span text:style-name="nadrukvet">beslui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individuele voorziening</text:span>: individuele voorziening als bedoeld in artikel 2.9 van de Jeugdwet;</text:p>
                </text:list-item>
                <text:list-item text:style-override="id1-3-2-2-1-2-3-2">
                  <text:number>b.</text:number>
                  <text:p text:style-name="al">
                  <text:span text:style-name="nadrukcur">maatwerkvoorziening</text:span>: maatwerkvoorziening als bedoeld in artikel 1.1.1 van de Wet maatschappelijke ondersteuning 2015;</text:p>
                </text:list-item>
                <text:list-item text:style-override="id1-3-2-2-1-2-3-3">
                  <text:number>c.</text:number>
                  <text:p text:style-name="al">
                  <text:span text:style-name="nadrukcur">overeenkomst</text:span>: de publiekrechtelijke overeenkomst, bedoeld in artikel 3.3, tweede lid, van het MVMR 2016 en de obligatoire overeenkomst, bedoeld in artikel 3.4, derde lid, van het MVMR 2016.</text:p>
                </text:list-item>
              </text:list>
            </text:section>
            <text:section text:name="artikel_id1-3-2-2-1-3" text:style-name="artikel">
              <text:p text:style-name="artikel_kop_titel"><text:span text:style-name="artikel_kop_label">Artikel</text:span> <text:span text:style-name="artikel_kop_nr">1.2</text:span> Managementlagen</text:p>
              <text:p text:style-name="al">De managementlagen van het cluster zijn onderverdeeld in:</text:p>
              <text:list text:style-name="id1-3-2-2-1-3-3">
                <text:list-item text:style-override="id1-3-2-2-1-3-3-1">
                  <text:number>a.</text:number>
                  <text:p text:style-name="al">1<text:span text:style-name="sup">e</text:span> laag: de concerndirecteur Maatschappelijke Ontwikkeling;</text:p>
                </text:list-item>
                <text:list-item text:style-override="id1-3-2-2-1-3-3-2">
                  <text:number>b.</text:number>
                  <text:p text:style-name="al">2<text:span text:style-name="sup">e</text:span> laag: de directeuren die hiërarchisch onder de concerndirecteur vallen, alsmede de programmadirecteuren;</text:p>
                </text:list-item>
                <text:list-item text:style-override="id1-3-2-2-1-3-3-3">
                  <text:number>c.</text:number>
                  <text:p text:style-name="al">3<text:span text:style-name="sup">e</text:span> laag: de afdelingshoofden die hiërarchisch onder een directeur vallen, het hoofd Clusterbureau, het hoofd Programma- en projectmanagementbureau en het hoofd van het Bureau Frontlijn, alsmede de programmamanagers;</text:p>
                </text:list-item>
                <text:list-item text:style-override="id1-3-2-2-1-3-3-4">
                  <text:number>d.</text:number>
                  <text:p text:style-name="al">4<text:span text:style-name="sup">e</text:span> laag: de teammanagers die hiërarchisch onder een afdelingshoofd vallen, alsmede de projectmanagers of projectleiders;</text:p>
                </text:list-item>
                <text:list-item text:style-override="id1-3-2-2-1-3-3-5">
                  <text:number>e.</text:number>
                  <text:p text:style-name="al">5<text:span text:style-name="sup">e</text:span> laag: de managers die hiërarchisch onder een teammanager vallen.</text:p>
                </text:list-item>
              </text:list>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 ondergemandateerde, ondergevolmachtigde of ondergemachtigde functionaris is in het kader van de uitoefening van de aan hem verleende ondervolmachten, ondermachtigingen en ondermandaten bevoegd om die feitelijke handelingen en rechtshandelingen te verrichten die voor de uitoefening van deze bevoegdheden noodzakelijk zijn.</text:p>
                </text:list-item>
                <text:list-item text:style-override="id1-3-2-2-1-4-3">
                  <text:number>2.</text:number>
                  <text:p text:style-name="al">De ondergemandateerde, ondergevolmachtigde of ondergemachtigde functionaris is bevoegd gebruik te maken van de hem ter beschikking gestelde automatiseringssystemen, voor zover dat noodzakelijk is voor de uitoefening van zijn taak en past binnen het functieprofiel en aanstellingsbesluit dat op hem van toepassing is.</text:p>
                </text:list-item>
                <text:list-item text:style-override="id1-3-2-2-1-4-4">
                  <text:number>3.</text:number>
                  <text:p text:style-name="al">De aan een functionaris verleende bevoegdheden worden, tenzij anders vermeld, door de ondergemandateerde, ondergevolmachtigde of ondergemachtigde niet verder ondergemandateerd, ondergevolmacht of ondergemachtigd.</text:p>
                </text:list-item>
                <text:list-item text:style-override="id1-3-2-2-1-4-5">
                  <text:number>4.</text:number>
                  <text:p text:style-name="al">De in dit besluit ondergemandateerde, ondergevolmachte en ondergemachtigde bevoegdheden zijn tevens opgedragen aan de hiërarchisch bovengeschikte van de ondergemandateerde, ondergevolmachtigde of ondergemachtigde functionaris.</text:p>
                </text:list-item>
              </text:list>
            </text:section>
            <text:section text:name="artikel_id1-3-2-2-1-5" text:style-name="artikel">
              <text:p text:style-name="artikel_kop_titel"><text:span text:style-name="artikel_kop_label">Artikel</text:span> <text:span text:style-name="artikel_kop_nr">1.4</text:span> Plaatsvervanging</text:p>
              <text:list text:style-name="id1-3-2-2-1-5-2">
                <text:list-item text:style-override="id1-3-2-2-1-5-2">
                  <text:number>1.</text:number>
                  <text:p text:style-name="al">De in dit besluit genoemde ondermandaten, ondervolmachten en ondermachtigingen zijn bij afwezigheid van de functiehouder verleend aan diens plaatsvervanger. </text:p>
                </text:list-item>
                <text:list-item text:style-override="id1-3-2-2-1-5-3">
                  <text:number>2.</text:number>
                  <text:p text:style-name="al">Plaatsvervanging geschiedt met de financiële begrenzing, genoemd in artikel 1.5.</text:p>
                </text:list-item>
                <text:list-item text:style-override="id1-3-2-2-1-5-4">
                  <text:number>3.</text:number>
                  <text:p text:style-name="al">De aan de concerndirecteur opgedragen bevoegdheden kunnen bij diens afwezigheid worden uitgeoefend door één van de directeuren.</text:p>
                </text:list-item>
                <text:list-item text:style-override="id1-3-2-2-1-5-5">
                  <text:number>4.</text:number>
                  <text:p text:style-name="al">De aan een directeur opgedragen bevoegdheden kunnen bij diens afwezigheid worden uitgeoefend door een andere directeur.</text:p>
                </text:list-item>
                <text:list-item text:style-override="id1-3-2-2-1-5-6">
                  <text:number>5.</text:number>
                  <text:p text:style-name="al">De aan een afdelingshoofd opgedragen bevoegdheden kunnen bij diens afwezigheid worden uitgeoefend door een ander afdelingshoofd of door een teammanager van de betreffende afdeling.</text:p>
                </text:list-item>
                <text:list-item text:style-override="id1-3-2-2-1-5-7">
                  <text:number>6.</text:number>
                  <text:p text:style-name="al">De aan een teammanager opgedragen bevoegdheden kunnen bij diens afwezigheid worden uitgeoefend door een andere teammanager of een teamleider van dezelfde afdeling.</text:p>
                </text:list-item>
                <text:list-item text:style-override="id1-3-2-2-1-5-8">
                  <text:number>7.</text:number>
                  <text:p text:style-name="al">De aan een teamleider opgedragen bevoegdheden kunnen bij diens afwezigheid worden uitgeoefend door een andere teamleider van dezelfde afdeling.</text:p>
                </text:list-item>
              </text:list>
            </text:section>
            <text:section text:name="artikel_id1-3-2-2-1-6" text:style-name="artikel">
              <text:p text:style-name="artikel_kop_titel"><text:span text:style-name="artikel_kop_label">Artikel</text:span> <text:span text:style-name="artikel_kop_nr">1.5</text:span> Financiële begrenzingen bevoegdheden</text:p>
              <text:p text:style-name="al">De bevoegdheden van de ondergemandateerden en ondergevolmachtigden, zijn gemaximeerd tot de volgende bedragen, tenzij de bevoegdheden in dit besluit tot een lager bedrag zijn beperkt:</text:p>
              <text:list text:style-name="id1-3-2-2-1-6-3">
                <text:list-item text:style-override="id1-3-2-2-1-6-3-1">
                  <text:number>a.</text:number>
                  <text:p text:style-name="al">tot en met € 249.999 voor het 3e laags management;</text:p>
                </text:list-item>
                <text:list-item text:style-override="id1-3-2-2-1-6-3-2">
                  <text:number>b.</text:number>
                  <text:p text:style-name="al">tot en met € 49.999 voor het 4e laags management;</text:p>
                </text:list-item>
                <text:list-item text:style-override="id1-3-2-2-1-6-3-3">
                  <text:number>c.</text:number>
                  <text:p text:style-name="al">tot en met € 14.999 voor het 5e laags management.</text:p>
                </text:list-item>
              </text:list>
            </text:section>
            <text:section text:name="artikel_id1-3-2-2-1-7" text:style-name="artikel">
              <text:p text:style-name="artikel_kop_titel"><text:span text:style-name="artikel_kop_label">Artikel</text:span> <text:span text:style-name="artikel_kop_nr">1.6</text:span> Overige begrenzingen bevoegdheden</text:p>
              <text:list text:style-name="id1-3-2-2-1-7-2">
                <text:list-item text:style-override="id1-3-2-2-1-7-2">
                  <text:number>1.</text:number>
                  <text:p text:style-name="al">De bevoegdheden van de ondergemandateerden en ondergevolmachtigden strekken zich, tenzij in dit besluit anders is bepaald, niet uit tot:</text:p>
                  <text:list text:style-name="id1-3-2-2-1-7-2-3">
                    <text:list-item text:style-override="id1-3-2-2-1-7-2-3-1">
                      <text:number>a.</text:number>
                      <text:p text:style-name="al">het opstellen, wijzigen of intrekken van beleidsregels;</text:p>
                    </text:list-item>
                    <text:list-item text:style-override="id1-3-2-2-1-7-2-3-2">
                      <text:number>b.</text:number>
                      <text:p text:style-name="al">het indienen van een bezwaar- of beroepschrift;</text:p>
                    </text:list-item>
                    <text:list-item text:style-override="id1-3-2-2-1-7-2-3-3">
                      <text:number>c.</text:number>
                      <text:p text:style-name="al">het aanvragen van subsidies of het doen van een beroep op andere financieringsbronnen;</text:p>
                    </text:list-item>
                    <text:list-item text:style-override="id1-3-2-2-1-7-2-3-4">
                      <text:number>d.</text:number>
                      <text:p text:style-name="al">het besluiten tot het afzien van terugvordering van een ten onrechte of tot een te hoog bedrag verleende subsidie, als het gaat om een bedrag van € 5.000 of meer.</text:p>
                    </text:list-item>
                  </text:list>
                </text:list-item>
                <text:list-item text:style-override="id1-3-2-2-1-7-3">
                  <text:number>2.</text:number>
                  <text:p text:style-name="al">De bevoegdheden beperken zich tot het werkveld van de directie, de afdeling of het team waarin de functionaris werkzaam is.</text:p>
                </text:list-item>
              </text:list>
            </text:section>
            <text:section text:name="artikel_id1-3-2-2-1-8" text:style-name="artikel">
              <text:p text:style-name="artikel_kop_titel"><text:span text:style-name="artikel_kop_label">Artikel</text:span> <text:span text:style-name="artikel_kop_nr">1.7</text:span> Algemene bevoegdheden 3e laags manager</text:p>
              <text:p text:style-name="al">Tenzij in dit besluit anders is bepaald, is een 3e laags manager binnen het beleidsterrein waarvoor hij verantwoordelijk is, bevoegd tot:</text:p>
              <text:list text:style-name="id1-3-2-2-1-8-3">
                <text:list-item text:style-override="id1-3-2-2-1-8-3-1">
                  <text:number>a.</text:number>
                  <text:p text:style-name="al">het besluiten tot het aangaan van een overeenkomst in het kader van de interne bedrijfsvoering en in het kader van de opgedragen bevoegdheden en het ondertekenen ervan, het verrichten van rechtshandelingen ter uitvoering ervan en het vertegenwoordigen van de gemeente in en buiten rechte met betrekking tot genoemde overeenkomsten;</text:p>
                </text:list-item>
                <text:list-item text:style-override="id1-3-2-2-1-8-3-2">
                  <text:number>b.</text:number>
                  <text:p text:style-name="al">het nemen van besluiten met betrekking tot bestuursrechtelijke geldschulden;</text:p>
                </text:list-item>
                <text:list-item text:style-override="id1-3-2-2-1-8-3-3">
                  <text:number>c.</text:number>
                  <text:p text:style-name="al">het invorderen, het in der minne schikken en het nemen van een procesbesluit met betrekking tot bestuursrechtelijke geldvorderingen tot en met een bedrag van € 49.99.000 per debiteur;</text:p>
                </text:list-item>
                <text:list-item text:style-override="id1-3-2-2-1-8-3-4">
                  <text:number>d.</text:number>
                  <text:p text:style-name="al">het kwijtschelden van schulden van debiteuren tot een bedrag van ten hoogste € 5.000;</text:p>
                </text:list-item>
                <text:list-item text:style-override="id1-3-2-2-1-8-3-5">
                  <text:number>e.</text:number>
                  <text:p text:style-name="al">het uitoefenen van de bevoegdheden in het kader van de bestuurs- en dwangsomregeling, genoemd in de afdelingen 5.3.1 en 5.3.2 alsmede de artikelen 4:17, 4:18 en 4:20 van de Algemene wet bestuursrecht;</text:p>
                </text:list-item>
                <text:list-item text:style-override="id1-3-2-2-1-8-3-6">
                  <text:number>f.</text:number>
                  <text:p text:style-name="al">het geven van een bestuurlijke waarschuwing;</text:p>
                </text:list-item>
                <text:list-item text:style-override="id1-3-2-2-1-8-3-7">
                  <text:number>g.</text:number>
                  <text:p text:style-name="al">het verstrekken van legitimatiebewijzen aan medewerkers ten behoeve van de door hen uit te voeren taken;</text:p>
                </text:list-item>
                <text:list-item text:style-override="id1-3-2-2-1-8-3-8">
                  <text:number>h.</text:number>
                  <text:p text:style-name="al">het vaststellen van formulieren ten behoeve van de uitvoering van de taken en bevoegdheden, genoemd in dit besluit, op zijn afdeling;</text:p>
                </text:list-item>
                <text:list-item text:style-override="id1-3-2-2-1-8-3-9">
                  <text:number>i.</text:number>
                  <text:p text:style-name="al">het besluiten op verzoeken van betrokkenen in het kader van hoofdstuk III van de Algemene verordening gegevensbescherming.</text:p>
                </text:list-item>
              </text:list>
            </text:section>
            <text:section text:name="artikel_id1-3-2-2-1-9" text:style-name="artikel">
              <text:p text:style-name="artikel_kop_titel"><text:span text:style-name="artikel_kop_label">Artikel</text:span> <text:span text:style-name="artikel_kop_nr">1.8</text:span> Algemene bevoegdheden 4e laags manager</text:p>
              <text:list text:style-name="id1-3-2-2-1-9-2">
                <text:list-item text:style-override="id1-3-2-2-1-9-2">
                  <text:number>1.</text:number>
                  <text:p text:style-name="al">Voor zover elders in dit besluit is geregeld dat de 3e laags manager bevoegd is tot het verstrekken van een subsidie op grond van de SVR 2014, is deze bevoegdheid tevens opgedragen aan de 4e laags manager, voor zover dit tot het beleidsterrein behoort waarvoor hij verantwoordelijk is.</text:p>
                </text:list-item>
                <text:list-item text:style-override="id1-3-2-2-1-9-3">
                  <text:number>2.</text:number>
                  <text:p text:style-name="al">De bevoegdheden, genoemd in artikel 1.7, onder b tot en met f, en i, zijn tevens opgedragen aan de 4e laags manager. </text:p>
                </text:list-item>
              </text:list>
            </text:section>
            <text:section text:name="artikel_id1-3-2-2-1-10" text:style-name="artikel">
              <text:p text:style-name="artikel_kop_titel"><text:span text:style-name="artikel_kop_label">Artikel</text:span> <text:span text:style-name="artikel_kop_nr">1.9</text:span> Vertegenwoordiging bij bezwaarschriftenprocedures</text:p>
              <text:list text:style-name="id1-3-2-2-1-10-2">
                <text:list-item text:style-override="id1-3-2-2-1-10-2">
                  <text:number>1.</text:number>
                  <text:p text:style-name="al">De functionaris die belast is geweest met de voorbereiding van een besluit waartegen bezwaar is aangetekend, kan het college vertegenwoordigen bij ambtelijk horen of tijdens de behandeling van het bezwaarschrift in de Algemene Bezwaarschriftencommissie.</text:p>
                </text:list-item>
                <text:list-item text:style-override="id1-3-2-2-1-10-3">
                  <text:number>2.</text:number>
                  <text:p text:style-name="al">De kwaliteitsmedewerker, stafadviseur, wijkteammedewerker of wijkteamleider binnen de directie waar een besluit is genomen waartegen bezwaar is aangetekend, kan het college vertegenwoordigen bij ambtelijk horen of tijdens de behandeling van het bezwaarschrift in de Algemene Bezwaarschriftencommissie.</text:p>
                </text:list-item>
                <text:list-item text:style-override="id1-3-2-2-1-10-4">
                  <text:number>3.</text:number>
                  <text:p text:style-name="al">De bevoegdheden, genoemd in de vorige leden, komen tevens toe aan de beleidsadviseur binnen het cluster die belast is met de beleidsadvisering over de grondslag van het besluit, alsmede de juridisch adviseur die werkzaam is ten behoeve van het cluster, of een andere, daartoe door de 3e laags manager aangewezen persoon.</text:p>
                </text:list-item>
              </text:list>
            </text:section>
            <text:p text:style-name="hoofdstuk_bottom"/>
          </text:section>
          <text:section text:name="hoofdstuk_id1-3-2-2-2" text:style-name="hoofdstuk">
            <text:p text:style-name="hoofdstuk_kop"><text:span text:style-name="label">Hoofdstuk</text:span> <text:span text:style-name="nr">2</text:span> Overeenkomsten</text:p>
            <text:section text:name="artikel_id1-3-2-2-2-2" text:style-name="artikel">
              <text:p text:style-name="artikel_kop_titel"><text:span text:style-name="artikel_kop_label">Artikel</text:span> <text:span text:style-name="artikel_kop_nr">2.1</text:span> Overeenkomsten met financiële waarde </text:p>
              <text:list text:style-name="id1-3-2-2-2-2-2">
                <text:list-item text:style-override="id1-3-2-2-2-2-2">
                  <text:number>1.</text:number>
                  <text:p text:style-name="al">Bevoegd tot het aangaan en ondertekenen van een overeenkomst met een waarde:</text:p>
                  <text:list text:style-name="id1-3-2-2-2-2-2-3">
                    <text:list-item text:style-override="id1-3-2-2-2-2-2-3-1">
                      <text:number>a.</text:number>
                      <text:p text:style-name="al">tot en met € 249.999 is de manager die budgetverantwoordelijk is voor de inkoop van het product of de dienst, alsmede de manager van de 3e laag, voor zover dit tot het beleidsterrein behoort waarvoor hij verantwoordelijk is;</text:p>
                    </text:list-item>
                    <text:list-item text:style-override="id1-3-2-2-2-2-2-3-2">
                      <text:number>b.</text:number>
                      <text:p text:style-name="al">tot en met € 49.999 is de manager van de 4e laag, voor zover dit tot het beleidsterrein behoort waarvoor hij verantwoordelijk is;</text:p>
                    </text:list-item>
                    <text:list-item text:style-override="id1-3-2-2-2-2-2-3-3">
                      <text:number>c.</text:number>
                      <text:p text:style-name="al">tot en met € 14.999 is de manager van de 5e laag, voor zover dit tot het beleidsterrein behoort waarvoor hij verantwoordelijk is.</text:p>
                    </text:list-item>
                  </text:list>
                </text:list-item>
                <text:list-item text:style-override="id1-3-2-2-2-2-3">
                  <text:number>2.</text:number>
                  <text:p text:style-name="al">Bevoegd tot het aangaan en ondertekenen van een overeenkomst met een waarde van € 250.000 of meer is:</text:p>
                  <text:list text:style-name="id1-3-2-2-2-2-3-3">
                    <text:list-item text:style-override="id1-3-2-2-2-2-3-3-1">
                      <text:number>a.</text:number>
                      <text:p text:style-name="al">een directeur samen met een 3e laags manager van de directie onder wiens verantwoordelijkheid de overeenkomst valt;</text:p>
                    </text:list-item>
                    <text:list-item text:style-override="id1-3-2-2-2-2-3-3-2">
                      <text:number>b.</text:number>
                      <text:p text:style-name="al">de concerndirecteur samen met een directeur die verantwoordelijk is voor het beleidsterrein waaronder de overeenkomst valt;</text:p>
                    </text:list-item>
                    <text:list-item text:style-override="id1-3-2-2-2-2-3-3-3">
                      <text:number>c.</text:number>
                      <text:p text:style-name="al">de concerndirecteur samen met een plaatsvervanger.</text:p>
                    </text:list-item>
                  </text:list>
                </text:list-item>
              </text:list>
            </text:section>
            <text:section text:name="artikel_id1-3-2-2-2-3" text:style-name="artikel">
              <text:p text:style-name="artikel_kop_titel"><text:span text:style-name="artikel_kop_label">Artikel</text:span> <text:span text:style-name="artikel_kop_nr">2.2</text:span> Overeenkomsten zonder financiële waarde</text:p>
              <text:list text:style-name="id1-3-2-2-2-3-2">
                <text:list-item text:style-override="id1-3-2-2-2-3-2">
                  <text:number>1.</text:number>
                  <text:p text:style-name="al">Een manager tot en met de 3e laag is ten aanzien van beleidsterreinen die onder zijn verantwoordelijkheid vallen, bevoegd overeenkomsten zonder financiële verplichtingen voor de gemeente aan te gaan en te ondertekenen, zoals overeenkomsten die betrekking hebben op:</text:p>
                  <text:list text:style-name="id1-3-2-2-2-3-2-3">
                    <text:list-item text:style-override="id1-3-2-2-2-3-2-3-1">
                      <text:number>a.</text:number>
                      <text:p text:style-name="al">de uitvoering van taken van andere bestuursorganen;</text:p>
                    </text:list-item>
                    <text:list-item text:style-override="id1-3-2-2-2-3-2-3-2">
                      <text:number>b.</text:number>
                      <text:p text:style-name="al">de uitvoering van taken van andere clusters, organisaties of gebieden van de gemeente Rotterdam; of</text:p>
                    </text:list-item>
                    <text:list-item text:style-override="id1-3-2-2-2-3-2-3-3">
                      <text:number>c.</text:number>
                      <text:p text:style-name="al">de uitvoering van taken in samenwerking met partners in en buiten de gemeente Rotterdam.</text:p>
                    </text:list-item>
                  </text:list>
                </text:list-item>
                <text:list-item text:style-override="id1-3-2-2-2-3-3">
                  <text:number>2.</text:number>
                  <text:p text:style-name="al">Deze bevoegdheden zijn tevens opgedragen aan het hoofd Rotterdampas.</text:p>
                </text:list-item>
                <text:list-item text:style-override="id1-3-2-2-2-3-4">
                  <text:number>3.</text:number>
                  <text:p text:style-name="al">Op de financiële verplichtingen, bedoeld in het eerste lid, zijn niet de inzet van personeel of faciliteiten door het cluster van toepassing.</text:p>
                </text:list-item>
              </text:list>
            </text:section>
            <text:p text:style-name="hoofdstuk_bottom"/>
          </text:section>
          <text:section text:name="hoofdstuk_id1-3-2-2-3" text:style-name="hoofdstuk">
            <text:p text:style-name="hoofdstuk_kop"><text:span text:style-name="label">Hoofdstuk</text:span> <text:span text:style-name="nr">3</text:span> Directie en clusterbureau</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De bevoegdheden van de concerndirecteur Maatschappelijke Ontwikkeling zijn tevens opgedragen aan de directeuren van de directies binnen het cluster Maatschappelijke Ontwikkeling, tenzij het gaat om de bevoegdheden die in dit besluit zijn voorbehouden aan de concerndirecteur Maatschappelijke Ontwikkeling.</text:p>
                </text:list-item>
                <text:list-item text:style-override="id1-3-2-2-3-2-3">
                  <text:number>2.</text:number>
                  <text:p text:style-name="al">Artikel 1.6, eerste lid, is niet van toepassing op de ondermandatering, de ondervolmachtiging en de ondermachtiging aan directieleden.</text:p>
                </text:list-item>
                <text:list-item text:style-override="id1-3-2-2-3-2-4">
                  <text:number>3.</text:number>
                  <text:p text:style-name="al">De directeur Welzijn, Zorg en Jeugdhulp is bevoegd tot het uitoefenen van de taken:</text:p>
                  <text:list text:style-name="id1-3-2-2-3-2-4-3">
                    <text:list-item text:style-override="id1-3-2-2-3-2-4-3-1">
                      <text:number>a.</text:number>
                      <text:p text:style-name="al">van de directie Publieke Gezondheid, Welzijn en Zorg, met uitzondering van de taken op het gebied van publieke gezondheid;</text:p>
                    </text:list-item>
                    <text:list-item text:style-override="id1-3-2-2-3-2-4-3-2">
                      <text:number>b.</text:number>
                      <text:p text:style-name="al">in opdracht van het bestuur van het Openbaar Lichaam Jeugdhulp Rijnmond, met inachtneming van het uitvoeringsmandaat van de door het bestuur van het Openbaar Lichaam Jeugdhulp Rijnmond benoemde secretaris;</text:p>
                    </text:list-item>
                    <text:list-item text:style-override="id1-3-2-2-3-2-4-3-3">
                      <text:number>c.</text:number>
                      <text:p text:style-name="al">op grond van de Wet op de Jeugdverblijven, met uitzondering van het houden van toezicht, en het sluiten van een jeugdverblijf, bedoeld in de artikelen 7 en 10 van deze wet.</text:p>
                    </text:list-item>
                  </text:list>
                </text:list-item>
                <text:list-item text:style-override="id1-3-2-2-3-2-5">
                  <text:number>4.</text:number>
                  <text:p text:style-name="al">De directeur Publieke Gezondheid is bevoegdheid tot het uitoefenen van de taken:</text:p>
                  <text:list text:style-name="id1-3-2-2-3-2-5-3">
                    <text:list-item text:style-override="id1-3-2-2-3-2-5-3-1">
                      <text:number>a.</text:number>
                      <text:p text:style-name="al">van de directie Publieke Gezondheid, Welzijn en Zorg, voor zover deze bevoegdheden betrekking hebben op publieke gezondheid, inclusief de bevoegdheden, genoemd in artikel 11.16 van het MVMR 2016;</text:p>
                    </text:list-item>
                    <text:list-item text:style-override="id1-3-2-2-3-2-5-3-2">
                      <text:number>b.</text:number>
                      <text:p text:style-name="al">van de afdeling Participatie en Stedelijke zorg. </text:p>
                    </text:list-item>
                  </text:list>
                </text:list-item>
                <text:list-item text:style-override="id1-3-2-2-3-2-6">
                  <text:number>5.</text:number>
                  <text:p text:style-name="al">De directeur Maatschappelijke Ondersteuning in de Wijk is bevoegd tot het uitoefenen van taken:</text:p>
                  <text:list text:style-name="id1-3-2-2-3-2-6-3">
                    <text:list-item text:style-override="id1-3-2-2-3-2-6-3-1">
                      <text:number>a.</text:number>
                      <text:p text:style-name="al">van de directie Maatschappelijke ondersteuning, met uitzondering van de taakuitoefening die valt onder de directeur Maatschappelijke Ondersteuning;</text:p>
                    </text:list-item>
                    <text:list-item text:style-override="id1-3-2-2-3-2-6-3-2">
                      <text:number>b.</text:number>
                      <text:p text:style-name="al">op het beleidsterrein informele zorg.</text:p>
                    </text:list-item>
                  </text:list>
                </text:list-item>
                <text:list-item text:style-override="id1-3-2-2-3-2-7">
                  <text:number>6.</text:number>
                  <text:p text:style-name="al">De directeur Maatschappelijke Ondersteuning is bevoegd tot het uitoefenen van taken:</text:p>
                  <text:list text:style-name="id1-3-2-2-3-2-7-3">
                    <text:list-item text:style-override="id1-3-2-2-3-2-7-3-1">
                      <text:number>a.</text:number>
                      <text:p text:style-name="al">van het Jongerenloket;</text:p>
                    </text:list-item>
                    <text:list-item text:style-override="id1-3-2-2-3-2-7-3-2">
                      <text:number>b.</text:number>
                      <text:p text:style-name="al">op grond van de Leerplichtwet 1969;</text:p>
                    </text:list-item>
                    <text:list-item text:style-override="id1-3-2-2-3-2-7-3-3">
                      <text:number>c.</text:number>
                      <text:p text:style-name="al">van de afdeling Prestatie010;</text:p>
                    </text:list-item>
                    <text:list-item text:style-override="id1-3-2-2-3-2-7-3-4">
                      <text:number>d.</text:number>
                      <text:p text:style-name="al">van de afdeling Administratie, Bedrijfsvoering en Vakontwikkeling;</text:p>
                    </text:list-item>
                    <text:list-item text:style-override="id1-3-2-2-3-2-7-3-5">
                      <text:number>e.</text:number>
                      <text:p text:style-name="al">op de beleidsterreinen van armoedebestrijding en schuldenaanpak.</text:p>
                    </text:list-item>
                  </text:list>
                </text:list-item>
                <text:list-item text:style-override="id1-3-2-2-3-2-8">
                  <text:number>7.</text:number>
                  <text:p text:style-name="al">De directeur Sport, Onderwijs en Cultuur is bevoegd tot het uitoefenen van taken van de directie Sport, Onderwijs en Cultuur.</text:p>
                </text:list-item>
                <text:list-item text:style-override="id1-3-2-2-3-2-9">
                  <text:number>8.</text:number>
                  <text:p text:style-name="al">De directeur Sport, Onderwijs en Cultuur is bevoegd tot:</text:p>
                  <text:list text:style-name="id1-3-2-2-3-2-9-3">
                    <text:list-item text:style-override="id1-3-2-2-3-2-9-3-1">
                      <text:number>a.</text:number>
                      <text:p text:style-name="al">het aangaan en ondertekenen van overeenkomsten met betrekking tot het verhuren of anderszins in gebruik geven van onroerende en roerende zaken alsmede het beheren en exploiteren daarvan, voor zover deze behoren tot de beleidsterreinen binnen de directie Sport en Cultuur;</text:p>
                    </text:list-item>
                    <text:list-item text:style-override="id1-3-2-2-3-2-9-3-2">
                      <text:number>b.</text:number>
                      <text:p text:style-name="al">het kwijtschelden van schulden van debiteuren tot een bedrag van ten hoogste € 50.000 per debiteur, met betrekking tot huurovereenkomsten inzake het Recreatieoord Hoek van Holland;</text:p>
                    </text:list-item>
                    <text:list-item text:style-override="id1-3-2-2-3-2-9-3-3">
                      <text:number>c.</text:number>
                      <text:p text:style-name="al">het invorderen, waaronder het nemen van een procesbesluit, en in der minne regelen van geldvorderingen op debiteuren tot een bedrag van € 50.000 per debiteur, met betrekking tot huurovereenkomsten inzake het Recreatieoord Hoek van Holland.</text:p>
                    </text:list-item>
                  </text:list>
                </text:list-item>
              </text:list>
            </text:section>
            <text:section text:name="artikel_id1-3-2-2-3-3" text:style-name="artikel">
              <text:p text:style-name="artikel_kop_titel"><text:span text:style-name="artikel_kop_label">Artikel</text:span> <text:span text:style-name="artikel_kop_nr">3.2</text:span> Clusterbureau</text:p>
              <text:p text:style-name="al">Het hoofd van het Clusterbureau is bevoegd om ten behoeve van de clusters Maatschappelijke Ontwikkeling en Werk en Inkomen en het gemeentebestuur:</text:p>
              <text:list text:style-name="id1-3-2-2-3-3-3">
                <text:list-item text:style-override="id1-3-2-2-3-3-3-1">
                  <text:number>a.</text:number>
                  <text:p text:style-name="al">Europese subsidies aan te vragen, waaronder subsidies in het kader van het Europees Sociaal Fonds;</text:p>
                </text:list-item>
                <text:list-item text:style-override="id1-3-2-2-3-3-3-2">
                  <text:number>b.</text:number>
                  <text:p text:style-name="al">een besluit te nemen over de verlening van deze Europese subsidies;</text:p>
                </text:list-item>
                <text:list-item text:style-override="id1-3-2-2-3-3-3-3">
                  <text:number>c.</text:number>
                  <text:p text:style-name="al">een besluit te nemen over cofinanciering van een Europese subsidieaanvraag.</text:p>
                </text:list-item>
              </text:list>
            </text:section>
            <text:section text:name="artikel_id1-3-2-2-3-4" text:style-name="artikel">
              <text:p text:style-name="artikel_kop_titel"><text:span text:style-name="artikel_kop_label">Artikel</text:span> <text:span text:style-name="artikel_kop_nr">3.3</text:span> Hoofd Programma- en projectmanagementbureau, programmamanagers</text:p>
              <text:p text:style-name="al">Het hoofd van het Programma- en projectmanagementbureau en de programmanagers zijn bevoegd tot:</text:p>
              <text:list text:style-name="id1-3-2-2-3-4-3">
                <text:list-item text:style-override="id1-3-2-2-3-4-3-1">
                  <text:number>a.</text:number>
                  <text:p text:style-name="al">het verstrekken van een subsidie op grond van de SVR 2014 en daarop gebaseerde regelgeving;</text:p>
                </text:list-item>
                <text:list-item text:style-override="id1-3-2-2-3-4-3-2">
                  <text:number>b.</text:number>
                  <text:p text:style-name="al">het uitoefenen van taken en bevoegdheden die aan een andere 3e laags manager toekomen, voor zover die expliciet zijn opgenomen in het vastgestelde programma- of projectvoorstel en in het kader van het programma of het project dat wordt uitgevoerd noodzakelijk is.</text:p>
                </text:list-item>
              </text:list>
            </text:section>
            <text:section text:name="artikel_id1-3-2-2-3-5" text:style-name="artikel">
              <text:p text:style-name="artikel_kop_titel"><text:span text:style-name="artikel_kop_label">Artikel</text:span> <text:span text:style-name="artikel_kop_nr">3.4</text:span> Hoofd Rotterdampas</text:p>
              <text:p text:style-name="al">Hoofd Rotterdampas is als 4e laags manager, vallende onder het hoofd Clusterbureau bevoegd tot het verrichten van die rechtshandelingen die noodzakelijk zijn voor het verstrekken van de Rotterdampas.</text:p>
            </text:section>
            <text:p text:style-name="hoofdstuk_bottom"/>
          </text:section>
          <text:section text:name="hoofdstuk_id1-3-2-2-4" text:style-name="hoofdstuk">
            <text:p text:style-name="hoofdstuk_kop"><text:span text:style-name="label">Hoofdstuk</text:span> <text:span text:style-name="nr">4</text:span> Directie Sport, Onderwijs en Cultuur</text:p>
            <text:section text:name="artikel_id1-3-2-2-4-2" text:style-name="artikel">
              <text:p text:style-name="artikel_kop_titel"><text:span text:style-name="artikel_kop_label">Artikel</text:span> <text:span text:style-name="artikel_kop_nr">4.1</text:span> Afdelingshoofd Beleid Sport, Natuur en Recreatie</text:p>
              <text:p text:style-name="al">Het hoofd van de afdeling Beleid Sport, Natuur en Recreatie is bevoegd tot:</text:p>
              <text:list text:style-name="id1-3-2-2-4-2-3">
                <text:list-item text:style-override="id1-3-2-2-4-2-3-1">
                  <text:number>a.</text:number>
                  <text:p text:style-name="al">het verstrekken van een subsidie op grond van de SVR 2014 en daarop gebaseerde regelgeving, voor zover dit betrekking heeft op het beleidsveld Sport, Natuur en Recreatie;</text:p>
                </text:list-item>
                <text:list-item text:style-override="id1-3-2-2-4-2-3-2">
                  <text:number>b.</text:number>
                  <text:p text:style-name="al">het aanvragen, in ontvangst nemen, beheren, besteden en verantwoorden van:</text:p>
                  <text:list text:style-name="id1-3-2-2-4-2-3-2-3">
                    <text:list-item text:style-override="id1-3-2-2-4-2-3-2-3-1">
                      <text:number>1°.</text:number>
                      <text:p text:style-name="al">subsidies, met uitzondering van Europese subsidies;</text:p>
                    </text:list-item>
                    <text:list-item text:style-override="id1-3-2-2-4-2-3-2-3-2">
                      <text:number>2°.</text:number>
                      <text:p text:style-name="al">financiële bijdragen, rijksmiddelen en bijdragen uit fondsen;</text:p>
                    </text:list-item>
                  </text:list>
                </text:list-item>
                <text:list-item text:style-override="id1-3-2-2-4-2-3-3">
                  <text:number>c.</text:number>
                  <text:p text:style-name="al">het aanvragen van een vergunning, toestemming of ontheffing alsmede het aanvaarden van een vergunning, toestemming of ontheffing.</text:p>
                </text:list-item>
              </text:list>
            </text:section>
            <text:section text:name="artikel_id1-3-2-2-4-3" text:style-name="artikel">
              <text:p text:style-name="artikel_kop_titel"><text:span text:style-name="artikel_kop_label">Artikel</text:span> <text:span text:style-name="artikel_kop_nr">4.2</text:span> Afdelingshoofd Beleid Cultuur</text:p>
              <text:p text:style-name="al">Het hoofd van de afdeling Beleid Cultuur is bevoegd tot:</text:p>
              <text:list text:style-name="id1-3-2-2-4-3-3">
                <text:list-item text:style-override="id1-3-2-2-4-3-3-1">
                  <text:number>a.</text:number>
                  <text:p text:style-name="al">het verstrekken van een subsidie op grond van de SVR 2014 en daarop gebaseerde regelgeving, voor zover dit betrekking heeft op het beleidsveld Cultuur;</text:p>
                </text:list-item>
                <text:list-item text:style-override="id1-3-2-2-4-3-3-2">
                  <text:number>b.</text:number>
                  <text:p text:style-name="al">het aanvragen, in ontvangst nemen, beheren, besteden en verantwoorden van:</text:p>
                  <text:list text:style-name="id1-3-2-2-4-3-3-2-3">
                    <text:list-item text:style-override="id1-3-2-2-4-3-3-2-3-1">
                      <text:number>1°.</text:number>
                      <text:p text:style-name="al"> subsidies, met uitzondering van Europese subsidies;</text:p>
                    </text:list-item>
                    <text:list-item text:style-override="id1-3-2-2-4-3-3-2-3-2">
                      <text:number>2°.</text:number>
                      <text:p text:style-name="al"> financiële bijdragen, rijksmiddelen en bijdragen uit fondsen;</text:p>
                    </text:list-item>
                  </text:list>
                </text:list-item>
                <text:list-item text:style-override="id1-3-2-2-4-3-3-3">
                  <text:number>c.</text:number>
                  <text:p text:style-name="al">het aanvragen van een vergunning, toestemming, ontheffing alsmede het aanvaarden van een vergunning, toestemming of ontheffing.</text:p>
                </text:list-item>
              </text:list>
            </text:section>
            <text:section text:name="artikel_id1-3-2-2-4-4" text:style-name="artikel">
              <text:p text:style-name="artikel_kop_titel"><text:span text:style-name="artikel_kop_label">Artikel</text:span> <text:span text:style-name="artikel_kop_nr">4.3</text:span> Aanvullingen en financiële begrenzing</text:p>
              <text:list text:style-name="id1-3-2-2-4-4-2">
                <text:list-item text:style-override="id1-3-2-2-4-4-2">
                  <text:number>1.</text:number>
                  <text:p text:style-name="al">In afwijking van artikel 2.1, eerste lid, onder b, juncto artikel 1.2, onder d, zijn bij Sport en Cultuur ten aanzien van het aangaan en ondertekenen van overeenkomsten de projectmanagers of projectleiders bevoegd tot het bedrag, genoemd in artikel 1.5, eerste lid, onder c.</text:p>
                </text:list-item>
                <text:list-item text:style-override="id1-3-2-2-4-4-3">
                  <text:number>2.</text:number>
                  <text:p text:style-name="al">In afwijking van de artikelen uit hoofdstuk 2 zijn ten aanzien van het aangaan en ondertekenen van overeenkomsten met betrekking tot het verhuren of anderszins in gebruik geven van onroerende en roerende zaken alsmede het beheren en exploiteren daarvan, voor zover deze behoren tot het beleidsterrein Sport en Cultuur, de volgende functionarissen bevoegd:</text:p>
                  <text:list text:style-name="id1-3-2-2-4-4-3-3">
                    <text:list-item text:style-override="id1-3-2-2-4-4-3-3-1">
                      <text:number>a.</text:number>
                      <text:p text:style-name="al">afdelingshoofd Uitvoering Recreatie tot het bedrag waarvoor het 3e laags management bevoegd is;</text:p>
                    </text:list-item>
                    <text:list-item text:style-override="id1-3-2-2-4-4-3-3-2">
                      <text:number>b.</text:number>
                      <text:p text:style-name="al">teammanager van Recreatieoord en Camping van Hoek van Holland tot het bedrag waarvoor het 4e laags management bevoegd is.</text:p>
                    </text:list-item>
                  </text:list>
                </text:list-item>
                <text:list-item text:style-override="id1-3-2-2-4-4-4">
                  <text:number>3.</text:number>
                  <text:p text:style-name="al">De bevoegdheden, genoemd in artikel 3.1, achtste lid, onder b en c, worden tevens opgedragen aan het afdelingshoofd Uitvoering Recreatie en de teammanager Recreatieoord en Camping Hoek van Holland. </text:p>
                </text:list-item>
              </text:list>
            </text:section>
            <text:section text:name="artikel_id1-3-2-2-4-5" text:style-name="artikel">
              <text:p text:style-name="artikel_kop_titel"><text:span text:style-name="artikel_kop_label">Artikel</text:span> <text:span text:style-name="artikel_kop_nr">4.4</text:span> Afdelingshoofd Onderwijs</text:p>
              <text:p text:style-name="al">Het hoofd van de afdeling Onderwijs is bevoegd tot:</text:p>
              <text:list text:style-name="id1-3-2-2-4-5-3">
                <text:list-item text:style-override="id1-3-2-2-4-5-3-1">
                  <text:number>a.</text:number>
                  <text:p text:style-name="al">het verstrekken van subsidie op grond van de SVR 2014 en daarop gebaseerde regelgeving, voor zover dit betrekking heeft op het beleidsveld Onderwijs;</text:p>
                </text:list-item>
                <text:list-item text:style-override="id1-3-2-2-4-5-3-2">
                  <text:number>b.</text:number>
                  <text:p text:style-name="al">het aanvragen van een vergunning, toestemming of ontheffing, alsmede het aanvaarden van een vergunning, toestemming of ontheffing;</text:p>
                </text:list-item>
                <text:list-item text:style-override="id1-3-2-2-4-5-3-3">
                  <text:number>c.</text:number>
                  <text:p text:style-name="al">het uitoefenen van taken en bevoegdheden, bedoeld in de Verordening voorzieningen huisvesting onderwijs Rotterdam 2019;</text:p>
                </text:list-item>
                <text:list-item text:style-override="id1-3-2-2-4-5-3-4">
                  <text:number>d.</text:number>
                  <text:p text:style-name="al">het vertegenwoordigen van het college, bedoeld in artikel 4, vijfde lid, van de Procedure Overleg lokaal onderwijsbeleid van de gemeente Rotterdam;</text:p>
                </text:list-item>
                <text:list-item text:style-override="id1-3-2-2-4-5-3-5">
                  <text:number>e.</text:number>
                  <text:p text:style-name="al">het uitoefenen van bevoegdheden op grond van de Wet kinderopvang, met uitzondering van het verstrekken van een tegemoetkoming, genoemd in artikel 1.13 van deze wet en het houden van toezicht, genoemd in artikel 1.61 van deze wet. </text:p>
                </text:list-item>
              </text:list>
            </text:section>
            <text:section text:name="artikel_id1-3-2-2-4-6" text:style-name="artikel">
              <text:p text:style-name="artikel_kop_titel"><text:span text:style-name="artikel_kop_label">Artikel</text:span> <text:span text:style-name="artikel_kop_nr">4.5</text:span> Teammanager afdeling Onderwijs</text:p>
              <text:p text:style-name="al">De teammanager van de afdeling Onderwijs is bevoegd tot:</text:p>
              <text:list text:style-name="id1-3-2-2-4-6-3">
                <text:list-item text:style-override="id1-3-2-2-4-6-3-1">
                  <text:number>a.</text:number>
                  <text:p text:style-name="al">het verstrekken van subsidie op grond van de SVR 2014 en daarop gebaseerde regelgeving, voor zover dit betrekking heeft op het beleidsveld Onderwijs; </text:p>
                </text:list-item>
                <text:list-item text:style-override="id1-3-2-2-4-6-3-2">
                  <text:number>b.</text:number>
                  <text:p text:style-name="al">het vaststellen en wijzigen van roosters met betrekking tot het schoolzwemmen en het organiseren van het vervoer met betrekking tot schoolzwemmen;</text:p>
                </text:list-item>
                <text:list-item text:style-override="id1-3-2-2-4-6-3-3">
                  <text:number>c.</text:number>
                  <text:p text:style-name="al">het aangaan en ondertekenen van overeenkomsten inzake het vervoer voor schoolzwemmen en het gebruik van zwemaccommodaties;</text:p>
                </text:list-item>
                <text:list-item text:style-override="id1-3-2-2-4-6-3-4">
                  <text:number>d.</text:number>
                  <text:p text:style-name="al">het uitoefenen van de taken en bevoegdheden, genoemd in de verordening voorzieningen huisvesting onderwijs Rotterdam 2019</text:p>
                </text:list-item>
                <text:list-item text:style-override="id1-3-2-2-4-6-3-5">
                  <text:number>e.</text:number>
                  <text:p text:style-name="al">het uitoefenen van de bevoegdheden in verband met aanvraag en registratie, genoemd in paragraaf 1 van afdeling 3 van de Wet kinderopvang;</text:p>
                </text:list-item>
                <text:list-item text:style-override="id1-3-2-2-4-6-3-6">
                  <text:number>f.</text:number>
                  <text:p text:style-name="al">het opleggen van de bestuurlijke boeten, genoemd in artikel 1.72 van de Wet kinderopvang.</text:p>
                </text:list-item>
              </text:list>
            </text:section>
            <text:p text:style-name="hoofdstuk_bottom"/>
          </text:section>
          <text:section text:name="hoofdstuk_id1-3-2-2-5" text:style-name="hoofdstuk">
            <text:p text:style-name="hoofdstuk_kop"><text:span text:style-name="label">Hoofdstuk</text:span> <text:span text:style-name="nr">5</text:span> Directie Jeugd</text:p>
            <text:section text:name="artikel_id1-3-2-2-5-2" text:style-name="artikel">
              <text:p text:style-name="artikel_kop_titel"><text:span text:style-name="artikel_kop_label">Artikel</text:span> <text:span text:style-name="artikel_kop_nr">5.1</text:span> Algemene bevoegdheden</text:p>
              <text:p text:style-name="al">De afdelingshoofden binnen de directie Jeugd zijn bevoegd tot het verstrekken van subsidie op grond van de SVR 2014 en daarop gebaseerde regelgeving, voor zover dit betrekking heeft op het beleidsveld Jeugd.</text:p>
            </text:section>
            <text:section text:name="artikel_id1-3-2-2-5-3" text:style-name="artikel">
              <text:p text:style-name="artikel_kop_titel"><text:span text:style-name="artikel_kop_label">Artikel</text:span> <text:span text:style-name="artikel_kop_nr">5.5</text:span> Afdelingshoofd Jeugd</text:p>
              <text:p text:style-name="al">Het hoofd van de afdeling Jeugd is bevoegd tot:</text:p>
              <text:list text:style-name="id1-3-2-2-5-3-3">
                <text:list-item text:style-override="id1-3-2-2-5-3-3-1">
                  <text:number>a.</text:number>
                  <text:p text:style-name="al">het uitoefenen van de taken en bevoegdheden, genoemd in de Jeugdwet;</text:p>
                </text:list-item>
                <text:list-item text:style-override="id1-3-2-2-5-3-3-2">
                  <text:number>b.</text:number>
                  <text:p text:style-name="al">het verstrekken van tegemoetkomingen voor kinderopvang op grond van sociaal-medische indicatie, bedoeld in de Verordening Tegemoetkoming Kosten SMI-Kinderopvang Rotterdam 2018;</text:p>
                </text:list-item>
                <text:list-item text:style-override="id1-3-2-2-5-3-3-3">
                  <text:number>c.</text:number>
                  <text:p text:style-name="al">het uitoefenen van taken op grond van de Wet op de Jeugdverblijven, met uitzondering van het houden van toezicht, en het sluiten van een jeugdverblijf, genoemd in de artikelen 7 en 10 van deze wet;</text:p>
                </text:list-item>
                <text:list-item text:style-override="id1-3-2-2-5-3-3-4">
                  <text:number>d.</text:number>
                  <text:p text:style-name="al">het uitoefenen van taken in opdracht van het bestuur van het Openbaar Lichaam Jeugdhulp Rijnmond, met inachtneming van het uitvoeringsmandaat van de door het bestuur van het Openbaar Lichaam Jeugdhulp Rijnmond benoemde secretaris.</text:p>
                </text:list-item>
              </text:list>
            </text:section>
            <text:section text:name="artikel_id1-3-2-2-5-4" text:style-name="artikel">
              <text:p text:style-name="artikel_kop_titel"><text:span text:style-name="artikel_kop_label">Artikel</text:span> <text:span text:style-name="artikel_kop_nr">5.6</text:span> Afdelingshoofd Toezicht en Handhaving</text:p>
              <text:p text:style-name="al">Het hoofd van de afdeling Toezicht en Handhaving is bevoegd tot het uitoefenen van de taken en bevoegdheden, genoemd in de Leerplichtwet 1969.</text:p>
              <text:p text:style-name="al"/>
            </text:section>
            <text:p text:style-name="hoofdstuk_bottom"/>
          </text:section>
          <text:section text:name="hoofdstuk_id1-3-2-2-6" text:style-name="hoofdstuk">
            <text:p text:style-name="hoofdstuk_kop"><text:span text:style-name="label">Hoofdstuk</text:span> <text:span text:style-name="nr">6</text:span> Directie Publieke Gezondheid, Welzijn en Zorg</text:p>
            <text:section text:name="artikel_id1-3-2-2-6-2" text:style-name="artikel">
              <text:p text:style-name="artikel_kop_titel"><text:span text:style-name="artikel_kop_label">Artikel</text:span> <text:span text:style-name="artikel_kop_nr">6.1</text:span> Afdelingshoofd Publieke Gezondheid</text:p>
              <text:p text:style-name="al">Het hoofd van de afdeling Publieke Gezondheid is bevoegd tot:</text:p>
              <text:list text:style-name="id1-3-2-2-6-2-3">
                <text:list-item text:style-override="id1-3-2-2-6-2-3-1">
                  <text:number>a.</text:number>
                  <text:p text:style-name="al">het verstrekken van subsidie op grond van de SVR 2014 en daarop gebaseerde regelgeving, voor zover dit betrekking heeft op het beleidsveld Publieke Gezondheid;</text:p>
                </text:list-item>
                <text:list-item text:style-override="id1-3-2-2-6-2-3-2">
                  <text:number>b.</text:number>
                  <text:p text:style-name="al">het uitoefenen van taken en bevoegdheden, bedoeld in de Wet publieke gezondheid.</text:p>
                </text:list-item>
              </text:list>
            </text:section>
            <text:section text:name="artikel_id1-3-2-2-6-3" text:style-name="artikel">
              <text:p text:style-name="artikel_kop_titel"><text:span text:style-name="artikel_kop_label">Artikel</text:span> <text:span text:style-name="artikel_kop_nr">6.2</text:span> Afdelingshoofd Beleid en Opdrachtgeverschap</text:p>
              <text:p text:style-name="al">Het hoofd van de afdeling Beleid en Opdrachtgeverschap is bevoegd tot:</text:p>
              <text:list text:style-name="id1-3-2-2-6-3-3">
                <text:list-item text:style-override="id1-3-2-2-6-3-3-1">
                  <text:number>a.</text:number>
                  <text:p text:style-name="al">het verstrekken van subsidie op grond van de SVR 2014 en daarop gebaseerde regelgeving, voor zover dit betrekking heeft op het beleidsveld Publieke Gezondheid;</text:p>
                </text:list-item>
                <text:list-item text:style-override="id1-3-2-2-6-3-3-2">
                  <text:number>b.</text:number>
                  <text:p text:style-name="al">het uitoefenen van taken en bevoegdheden ter voorbereiding van besluitvorming in het kader van de Wet tijdelijk huisverbod.</text:p>
                </text:list-item>
              </text:list>
            </text:section>
            <text:section text:name="artikel_id1-3-2-2-6-4" text:style-name="artikel">
              <text:p text:style-name="artikel_kop_titel"><text:span text:style-name="artikel_kop_label">Artikel</text:span> <text:span text:style-name="artikel_kop_nr">6.3</text:span> Afdelingshoofd Participatie en Stedelijke Zorg</text:p>
              <text:list text:style-name="id1-3-2-2-6-4-2">
                <text:list-item text:style-override="id1-3-2-2-6-4-2">
                  <text:number>1.</text:number>
                  <text:p text:style-name="al">Het hoofd afdeling Participatie en Stedelijke Zorg is bevoegd tot:</text:p>
                  <text:list text:style-name="id1-3-2-2-6-4-2-3">
                    <text:list-item text:style-override="id1-3-2-2-6-4-2-3-1">
                      <text:number>a.</text:number>
                      <text:p text:style-name="al">het uitoefenen van de taken en bevoegdheden, genoemd in de Participatiewet en de Wet maatschappelijke ondersteuning 2015;</text:p>
                    </text:list-item>
                    <text:list-item text:style-override="id1-3-2-2-6-4-2-3-2">
                      <text:number>b.</text:number>
                      <text:p text:style-name="al">het uitoefenen van de taken en bevoegdheden, genoemd in de Wet inkomensvoorziening oudere en gedeeltelijk arbeidsongeschikte werkloze werknemers;</text:p>
                    </text:list-item>
                    <text:list-item text:style-override="id1-3-2-2-6-4-2-3-3">
                      <text:number>c.</text:number>
                      <text:p text:style-name="al">het uitoefenen van de taken en bevoegdheden, genoemd in de Verordening maatschappelijke ondersteuning en jeugdhulp Rotterdam 2018;</text:p>
                    </text:list-item>
                    <text:list-item text:style-override="id1-3-2-2-6-4-2-3-4">
                      <text:number>d.</text:number>
                      <text:p text:style-name="al">het uitoefenen van de gemeentelijke taken en bevoegdheden, genoemd in de Wet op de lijkbezorging;</text:p>
                    </text:list-item>
                    <text:list-item text:style-override="id1-3-2-2-6-4-2-3-5">
                      <text:number>e.</text:number>
                      <text:p text:style-name="al">het uitoefenen van de coördinatie in verband met re-integratie van gedetineerden of ex-gedetineerden;</text:p>
                    </text:list-item>
                    <text:list-item text:style-override="id1-3-2-2-6-4-2-3-6">
                      <text:number>f.</text:number>
                      <text:p text:style-name="al">het uitoefenen van de gemeentelijke liaison-functie in het Veiligheidshuis Rotterdam-Rijnmond;</text:p>
                    </text:list-item>
                    <text:list-item text:style-override="id1-3-2-2-6-4-2-3-7">
                      <text:number>g.</text:number>
                      <text:p text:style-name="al">het uitoefenen van de taken en bevoegdheden, genoemd in de Wet inburgering;</text:p>
                    </text:list-item>
                    <text:list-item text:style-override="id1-3-2-2-6-4-2-3-8">
                      <text:number>h.</text:number>
                      <text:p text:style-name="al">het uitoefenen van de taken en bevoegdheden in verband met de maatschappelijke opvang voor vreemdelingen zonder recht op verblijf of rijksopvang, of de maatschappelijke opvang voor niet-rechthebbende EU-arbeidsmigranten;</text:p>
                    </text:list-item>
                    <text:list-item text:style-override="id1-3-2-2-6-4-2-3-9">
                      <text:number>i.</text:number>
                      <text:p text:style-name="al">het organiseren van beheer en verhuur van woningen voor voormalige dak- en thuislozen en gezinnen waarvan een of meer leden geen verblijfstitel hebben;</text:p>
                    </text:list-item>
                    <text:list-item text:style-override="id1-3-2-2-6-4-2-3-10">
                      <text:number>j.</text:number>
                      <text:p text:style-name="al">het uitoefenen van de taken en bevoegdheden die nodig zijn ter voorbereiding van besluitvorming in het kader van de Wet tijdelijk huisverbod.</text:p>
                    </text:list-item>
                  </text:list>
                </text:list-item>
                <text:list-item text:style-override="id1-3-2-2-6-4-3">
                  <text:number>2.</text:number>
                  <text:p text:style-name="al">In het kader van de bestuurlijke samenwerkingsovereenkomst Beschermd Wonen is het hoofd Participatie en Stedelijke Zorg tevens bevoegd tot het uitoefenen van de in het eerste lid genoemde taken en bevoegdheden voor regiogemeenten, voor zover deze taken en bevoegdheden betrekking hebben op het uitvoeren van de functie beschermd wonen, bedoeld in de Wet maatschappelijke ondersteuning 2015.</text:p>
                </text:list-item>
              </text:list>
            </text:section>
            <text:section text:name="artikel_id1-3-2-2-6-5" text:style-name="artikel">
              <text:p text:style-name="artikel_kop_titel"><text:span text:style-name="artikel_kop_label">Artikel</text:span> <text:span text:style-name="artikel_kop_nr">6.4</text:span> Teammanager Participatie en Stedelijke Zorg</text:p>
              <text:p text:style-name="al">De bevoegdheden, genoemd in artikel 6.3, worden tevens opgedragen aan de teammanagers van de afdeling Participatie en Stedelijke Zorg.</text:p>
            </text:section>
            <text:section text:name="artikel_id1-3-2-2-6-6" text:style-name="artikel">
              <text:p text:style-name="artikel_kop_titel"><text:span text:style-name="artikel_kop_label">Artikel</text:span> <text:span text:style-name="artikel_kop_nr">6.5</text:span> Medewerker Wet op de lijkbezorging</text:p>
              <text:p text:style-name="al">De medewerker Wet op de lijkbezorging is bevoegd tot het uitvoeren van de gemeentelijke taken en bevoegdheden, genoemd in artikel 6.3, eerste lid, onder d.</text:p>
            </text:section>
            <text:section text:name="artikel_id1-3-2-2-6-7" text:style-name="artikel">
              <text:p text:style-name="artikel_kop_titel"><text:span text:style-name="artikel_kop_label">Artikel</text:span> <text:span text:style-name="artikel_kop_nr">6.6</text:span> Teammanager Detentie &amp; Re-integratie</text:p>
              <text:p text:style-name="al">De manager van het team Detentie &amp; Re-integratie is bevoegd tot het aanvragen van autorisatie voor de Injus berichtenbox re-integratie ex-gedetineerden en het machtigen tot het gebruik maken van de autorisatie, genoemd in van artikel 51c Wet justitiële en strafvorderlijke gegevens.</text:p>
            </text:section>
            <text:p text:style-name="hoofdstuk_bottom"/>
          </text:section>
          <text:section text:name="hoofdstuk_id1-3-2-2-7" text:style-name="hoofdstuk">
            <text:p text:style-name="hoofdstuk_kop"><text:span text:style-name="label">Hoofdstuk</text:span> <text:span text:style-name="nr">7</text:span> Directie Maatschappelijke Ondersteuning</text:p>
            <text:section text:name="artikel_id1-3-2-2-7-2" text:style-name="artikel">
              <text:p text:style-name="artikel_kop_titel"><text:span text:style-name="artikel_kop_label">Artikel</text:span> <text:span text:style-name="artikel_kop_nr">7.1.</text:span> Afdelingshoofd Administratie, Bedrijfsvoering en Vakontwikkeling</text:p>
              <text:p text:style-name="al">Het hoofd van de afdeling Administratie, Bedrijfsvoering en Vakontwikkeling is bevoegd:</text:p>
              <text:list text:style-name="id1-3-2-2-7-2-3">
                <text:list-item text:style-override="id1-3-2-2-7-2-3-1">
                  <text:number>a.</text:number>
                  <text:p text:style-name="al">tot het behandelen van klachten die betrekking hebben op het cluster Maatschappelijke Ontwikkeling, met uitzondering van de klachten over de GGD-taakuitoefening in het kader van de Wet publieke gezondheid, waaronder het ondertekenen van brieven ter afhandeling van klaagschriften als bedoeld in artikel 9:12 van de Algemene Wet Bestuursrecht;</text:p>
                </text:list-item>
                <text:list-item text:style-override="id1-3-2-2-7-2-3-2">
                  <text:number>b.</text:number>
                  <text:p text:style-name="al">het vaststellen van wijzigingen in het indicatieprotocol op grond van de uitvoering van de Wet maatschappelijke ondersteuning 2015;</text:p>
                </text:list-item>
                <text:list-item text:style-override="id1-3-2-2-7-2-3-3">
                  <text:number>c.</text:number>
                  <text:p text:style-name="al">het verstrekken van een AOW- of jeugdtegoed op basis van de daarvoor vastgestelde gemeentelijke verordening.</text:p>
                </text:list-item>
              </text:list>
            </text:section>
            <text:section text:name="artikel_id1-3-2-2-7-3" text:style-name="artikel">
              <text:p text:style-name="artikel_kop_titel"><text:span text:style-name="artikel_kop_label">Artikel</text:span> <text:span text:style-name="artikel_kop_nr">7.2</text:span> Teammanager Unit Advies en Implementatie</text:p>
              <text:p text:style-name="al">De manager van de Unit Advies en Implementatie is bevoegd tot het vaststellen van wijzigingen in het indicatieprotocol op grond van de uitvoering van de Wet maatschappelijke ondersteuning 2015.</text:p>
            </text:section>
            <text:section text:name="artikel_id1-3-2-2-7-4" text:style-name="artikel">
              <text:p text:style-name="artikel_kop_titel"><text:span text:style-name="artikel_kop_label">Artikel</text:span> <text:span text:style-name="artikel_kop_nr">7.3</text:span> Teammanager Unit bedrijfsvoering</text:p>
              <text:p text:style-name="al">De manager van de Unit bedrijfsvoering is bevoegd tot het behandelen van klachten als genoemd in artikel 7.1, eerste lid.</text:p>
            </text:section>
            <text:section text:name="artikel_id1-3-2-2-7-5" text:style-name="artikel">
              <text:p text:style-name="artikel_kop_titel"><text:span text:style-name="artikel_kop_label">Artikel</text:span> <text:span text:style-name="artikel_kop_nr">7.4</text:span> Teammanager armoedevoorziening</text:p>
              <text:p text:style-name="al">De manager van het team armoedevoorziening is bevoegd tot het verstrekken van een AOW- of jeugdtegoed op basis van de daarvoor vastgestelde gemeentelijke verordening.</text:p>
            </text:section>
            <text:section text:name="artikel_id1-3-2-2-7-6" text:style-name="artikel">
              <text:p text:style-name="artikel_kop_titel"><text:span text:style-name="artikel_kop_label">Artikel</text:span> <text:span text:style-name="artikel_kop_nr">7.5</text:span> Coördinator cliëntenreacties</text:p>
              <text:p text:style-name="al">De bevoegdheid, genoemd in artikel 7.3, wordt tevens opgedragen aan de coördinator cliëntenreacties.</text:p>
              <text:p text:style-name="al"/>
            </text:section>
            <text:section text:name="artikel_id1-3-2-2-7-7" text:style-name="artikel">
              <text:p text:style-name="artikel_kop_titel"><text:span text:style-name="artikel_kop_label">Artikel</text:span> <text:span text:style-name="artikel_kop_nr">7.6</text:span> Medewerkers klachten</text:p>
              <text:p text:style-name="al">De medewerkers klachten zijn bevoegd tot het behandelen van klachten als genoemd in artikel 7.1, eerste lid, inclusief het ondertekenen van brieven in de informele fase van de klachtbehandeling, bedoeld in artikel 2, eerste lid, van Verordening klachtbehandeling Rotterdam 2013. Zij zijn niet bevoegd tot het ondertekenen van brieven ter afhandeling van klaagschriften als genoemd in artikel 7.1, eerste lid.</text:p>
            </text:section>
            <text:section text:name="artikel_id1-3-2-2-7-8" text:style-name="artikel">
              <text:p text:style-name="artikel_kop_titel"><text:span text:style-name="artikel_kop_label">Artikel</text:span> <text:span text:style-name="artikel_kop_nr">7.7</text:span> Hoofd Kredietbank Rotterdam</text:p>
              <text:p text:style-name="al">Het hoofd Kredietbank Rotterdam is als 3e laags manager bevoegd om op grond van de Wet gemeentelijke schuldhulpverlening een besluit te nemen over schulddienstverlening, en in het kader hiervan:</text:p>
              <text:list text:style-name="id1-3-2-2-7-8-3">
                <text:list-item text:style-override="id1-3-2-2-7-8-3-1">
                  <text:number>a.</text:number>
                  <text:p text:style-name="al">verklaringen af te geven als bedoeld in artikel 285, eerste lid, onder f, van de Faillissementswet;</text:p>
                </text:list-item>
                <text:list-item text:style-override="id1-3-2-2-7-8-3-2">
                  <text:number>b.</text:number>
                  <text:p text:style-name="al">overeenkomsten aan te gaan met burgers voor de verlening van sociale kredieten;</text:p>
                </text:list-item>
                <text:list-item text:style-override="id1-3-2-2-7-8-3-3">
                  <text:number>c.</text:number>
                  <text:p text:style-name="al">in afwijking van artikel 1.5, onder a, overeenkomsten aan te gaan met burgers over de verlening van saneringskredieten tot een bedrag van € 30.000 per geval;</text:p>
                </text:list-item>
                <text:list-item text:style-override="id1-3-2-2-7-8-3-4">
                  <text:number>d.</text:number>
                  <text:p text:style-name="al">zakelijke zekerheid te vestigen ten gunste van de gemeente ten behoeve van de onder b genoemde kredieten;</text:p>
                </text:list-item>
                <text:list-item text:style-override="id1-3-2-2-7-8-3-5">
                  <text:number>e.</text:number>
                  <text:p text:style-name="al">in afwijking van het bedrag, genoemd in artikel 1.7, sub d, nog niet verschenen termijnen van kredieten kwijt te schelden tot een bedrag van € 15.000 per debiteur;</text:p>
                </text:list-item>
                <text:list-item text:style-override="id1-3-2-2-7-8-3-6">
                  <text:number>f.</text:number>
                  <text:p text:style-name="al">de taken en bevoegdheden uit te oefenen, genoemd in het Bankreglement Kredietbank Rotterdam;</text:p>
                </text:list-item>
                <text:list-item text:style-override="id1-3-2-2-7-8-3-7">
                  <text:number>g.</text:number>
                  <text:p text:style-name="al">te bepalen of een schuld, inclusief een fraudeschuld, die een belanghebbende heeft, wordt meegenomen in de schuldregeling.</text:p>
                </text:list-item>
              </text:list>
            </text:section>
            <text:section text:name="artikel_id1-3-2-2-7-9" text:style-name="artikel">
              <text:p text:style-name="artikel_kop_titel"><text:span text:style-name="artikel_kop_label">Artikel</text:span> <text:span text:style-name="artikel_kop_nr">7.8</text:span> Hoofd Bedrijfsvoering Kredietbank Rotterdam</text:p>
              <text:p text:style-name="al">De bevoegdheid en bijbehorende taken, genoemd in artikel 7.7, komen tevens toe aan het hoofd Bedrijfsvoering Kredietbank Rotterdam.</text:p>
            </text:section>
            <text:section text:name="artikel_id1-3-2-2-7-10" text:style-name="artikel">
              <text:p text:style-name="artikel_kop_titel"><text:span text:style-name="artikel_kop_label">Artikel</text:span> <text:span text:style-name="artikel_kop_nr">7.9</text:span> Bewindvoering</text:p>
              <text:p text:style-name="al">De medewerkers, aangesteld ten behoeve van de uitvoering van bewindvoeringstaken bij de Kredietbank Rotterdam, zijn bevoegd tot het aanvaarden van de benoeming tot bewindvoerder ter bescherming van meerderjarigen, bedoeld in artikel 431 van boek 1 van het Burgerlijk Wetboek, door de Rechtbank Rotterdam.</text:p>
            </text:section>
            <text:section text:name="artikel_id1-3-2-2-7-11" text:style-name="artikel">
              <text:p text:style-name="artikel_kop_titel"><text:span text:style-name="artikel_kop_label">Artikel</text:span> <text:span text:style-name="artikel_kop_nr">7.10</text:span> Schuldbemiddelaars</text:p>
              <text:p text:style-name="al">De schuldbemiddelaars bij de Kredietbank Rotterdam zijn bevoegd om in het kader van de uitoefening van de taken, genoemd in artikel 2 van het Bankreglement Kredietbank Rotterdam:</text:p>
              <text:list text:style-name="id1-3-2-2-7-11-3">
                <text:list-item text:style-override="id1-3-2-2-7-11-3-1">
                  <text:number>a.</text:number>
                  <text:p text:style-name="al">verklaringen af te geven als bedoeld in artikel 285, eerste lid, onder f, van de Faillisementswet;</text:p>
                </text:list-item>
                <text:list-item text:style-override="id1-3-2-2-7-11-3-2">
                  <text:number>b.</text:number>
                  <text:p text:style-name="al">tot het opstellen van een verzoek om een dwangakkoord, bedoeld in artikel 287a van de Faillissementswet;</text:p>
                </text:list-item>
                <text:list-item text:style-override="id1-3-2-2-7-11-3-3">
                  <text:number>c.</text:number>
                  <text:p text:style-name="al">tot het opstellen en indienen van een verzoek om een voorlopige voorziening, bedoeld in artikel 287b van de Faillissementswet;</text:p>
                </text:list-item>
                <text:list-item text:style-override="id1-3-2-2-7-11-3-4">
                  <text:number>d.</text:number>
                  <text:p text:style-name="al">tot het indienen van een verzoek om een moratorium, bedoeld in artikel 5 van de Wet gemeentelijke schuldhulpverlening;</text:p>
                </text:list-item>
                <text:list-item text:style-override="id1-3-2-2-7-11-3-5">
                  <text:number>e.</text:number>
                  <text:p text:style-name="al">tot het opstellen en indienen van een verzoek om een voorlopige voorziening, bedoeld in artikel 287, vierde lid, van de Faillissementswet.</text:p>
                </text:list-item>
              </text:list>
            </text:section>
            <text:section text:name="artikel_id1-3-2-2-7-12" text:style-name="artikel">
              <text:p text:style-name="artikel_kop_titel"><text:span text:style-name="artikel_kop_label">Artikel</text:span> <text:span text:style-name="artikel_kop_nr">7.11</text:span> Rayonmanagers</text:p>
              <text:p text:style-name="al">De rayonmanager is als 3e laags manager bevoegd:</text:p>
              <text:list text:style-name="id1-3-2-2-7-12-3">
                <text:list-item text:style-override="id1-3-2-2-7-12-3-1">
                  <text:number>a.</text:number>
                  <text:p text:style-name="al">tot het bieden van basishulp en kortdurende zorg en ondersteuning in het kader van de Verordening maatschappelijke ondersteuning en jeugdhulp Rotterdam 2018;</text:p>
                </text:list-item>
                <text:list-item text:style-override="id1-3-2-2-7-12-3-2">
                  <text:number>b.</text:number>
                  <text:p text:style-name="al">tot schuldhulpverlening als bedoeld in de Wet gemeentelijke schuldhulpverlening, waaronder in ieder geval het toeleiden naar de Kredietbank Rotterdam voor de uitvoering van schuldhulpververlening;</text:p>
                </text:list-item>
                <text:list-item text:style-override="id1-3-2-2-7-12-3-3">
                  <text:number>c.</text:number>
                  <text:p text:style-name="al">te besluiten over een verstrekking uit het budget dat het wijkteam ter beschikking heeft voor acute situaties;</text:p>
                </text:list-item>
                <text:list-item text:style-override="id1-3-2-2-7-12-3-4">
                  <text:number>d.</text:number>
                  <text:p text:style-name="al">tot het verstrekken van een maatwerkvoorziening;</text:p>
                </text:list-item>
                <text:list-item text:style-override="id1-3-2-2-7-12-3-5">
                  <text:number>e.</text:number>
                  <text:p text:style-name="al">tot het verstrekken van een individuele voorziening;</text:p>
                </text:list-item>
                <text:list-item text:style-override="id1-3-2-2-7-12-3-6">
                  <text:number>f.</text:number>
                  <text:p text:style-name="al">tot het aangaan en ondertekenen van een bruikleenovereenkomst met een gebruiker van een maatwerkvoorziening;</text:p>
                </text:list-item>
                <text:list-item text:style-override="id1-3-2-2-7-12-3-7">
                  <text:number>g.</text:number>
                  <text:p text:style-name="al">tot het geven van de opdracht tot het bestellen of huren van een maatwerkvoorziening bij een leverancier waarmee de gemeente voor dit doel een raamovereenkomst heeft afgesloten;</text:p>
                </text:list-item>
                <text:list-item text:style-override="id1-3-2-2-7-12-3-8">
                  <text:number>h.</text:number>
                  <text:p text:style-name="al">tot het bieden van schulddienstverlening;</text:p>
                </text:list-item>
                <text:list-item text:style-override="id1-3-2-2-7-12-3-9">
                  <text:number>i.</text:number>
                  <text:p text:style-name="al">tot het toeleiden naar informele wijknetwerken, algemene voorzieningen, bedoeld in de Wet maatschappelijke ondersteuning 2015, overige voorzieningen in het kader van de Jeugdwet, vrijwilligersprojecten en burgerinitiatieven;</text:p>
                </text:list-item>
                <text:list-item text:style-override="id1-3-2-2-7-12-3-10">
                  <text:number>j.</text:number>
                  <text:p text:style-name="al">tot het bieden van informatie en advies;</text:p>
                </text:list-item>
                <text:list-item text:style-override="id1-3-2-2-7-12-3-11">
                  <text:number>k.</text:number>
                  <text:p text:style-name="al">de samenwerking met partijen uit het netwerk te bevorderen.</text:p>
                </text:list-item>
              </text:list>
            </text:section>
            <text:section text:name="artikel_id1-3-2-2-7-13" text:style-name="artikel">
              <text:p text:style-name="artikel_kop_titel"><text:span text:style-name="artikel_kop_label">Artikel</text:span> <text:span text:style-name="artikel_kop_nr">7.12</text:span> 4e en 5e laags managers</text:p>
              <text:list text:style-name="id1-3-2-2-7-13-2">
                <text:list-item text:style-override="id1-3-2-2-7-13-2">
                  <text:number>1.</text:number>
                  <text:p text:style-name="al">De teammanagers van vraagwijzers en wijkteams, de teammanager van Children’s Zone, alsmede de 5e laags teamleiders van de wijkteams zijn bevoegd tot het uitoefenen van de bevoegdheden, genoemd in artikel 7.11, onder a tot en met k, alsmede de bevoegdheid in artikel 1.7, onder i.</text:p>
                </text:list-item>
                <text:list-item text:style-override="id1-3-2-2-7-13-3">
                  <text:number>2.</text:number>
                  <text:p text:style-name="al">De teammanager van de afdeling V&amp;P Sociaal Medische Advisering is bevoegd tot het uitoefenen van de taken en bevoegdheden uit de Verordening leerlingenvervoer 2015 Rotterdam, voor zover deze taken en bevoegdheden betrekking hebben op:</text:p>
                  <text:list text:style-name="id1-3-2-2-7-13-3-3">
                    <text:list-item text:style-override="id1-3-2-2-7-13-3-3-1">
                      <text:number>a.</text:number>
                      <text:p text:style-name="al">het besluiten op een aanvraag in het kader van deze verordening;</text:p>
                    </text:list-item>
                    <text:list-item text:style-override="id1-3-2-2-7-13-3-3-2">
                      <text:number>b.</text:number>
                      <text:p text:style-name="al">het besluiten tot terugvordering van ten onrechte verstrekte vervoersvoorzieningen;</text:p>
                    </text:list-item>
                    <text:list-item text:style-override="id1-3-2-2-7-13-3-3-3">
                      <text:number>c.</text:number>
                      <text:p text:style-name="al">het vaststellen van formulieren met betrekking tot de uitvoering van deze verordening.</text:p>
                    </text:list-item>
                  </text:list>
                </text:list-item>
              </text:list>
            </text:section>
            <text:section text:name="artikel_id1-3-2-2-7-14" text:style-name="artikel">
              <text:p text:style-name="artikel_kop_titel"><text:span text:style-name="artikel_kop_label">Artikel</text:span> <text:span text:style-name="artikel_kop_nr">7.13</text:span> Medewerkers wijkteams</text:p>
              <text:list text:style-name="id1-3-2-2-7-14-2">
                <text:list-item text:style-override="id1-3-2-2-7-14-2">
                  <text:number>1.</text:number>
                  <text:p text:style-name="al">De medewerkers van het wijkteam zijn bevoegd:</text:p>
                  <text:list text:style-name="id1-3-2-2-7-14-2-3">
                    <text:list-item text:style-override="id1-3-2-2-7-14-2-3-1">
                      <text:number>a.</text:number>
                      <text:p text:style-name="al">tot het bieden van basishulp en kortdurende zorg en ondersteuning in het kader van de Verordening maatschappelijke ondersteuning en jeugdhulp Rotterdam 2018;</text:p>
                    </text:list-item>
                    <text:list-item text:style-override="id1-3-2-2-7-14-2-3-2">
                      <text:number>b.</text:number>
                      <text:p text:style-name="al">tot het verlenen van casusregie bij complexe ondersteuning in het kader van de Jeugdwet of Wet maatschappelijke ondersteuning 2015;</text:p>
                    </text:list-item>
                    <text:list-item text:style-override="id1-3-2-2-7-14-2-3-3">
                      <text:number>c.</text:number>
                      <text:p text:style-name="al">tot het vaststellen van het ondersteuningsplan of het goedkeuren van het pgb-plan en het ondertekenen van het ondersteuningsverslag in het kader van de Verordening maatschappelijke ondersteuning en jeugdhulp Rotterdam 2018;</text:p>
                    </text:list-item>
                    <text:list-item text:style-override="id1-3-2-2-7-14-2-3-4">
                      <text:number>d.</text:number>
                      <text:p text:style-name="al">tot het monitoren van geboden ondersteuning in het kader van de Wet maatschappelijke ondersteuning 2015 of Jeugdwet;</text:p>
                    </text:list-item>
                    <text:list-item text:style-override="id1-3-2-2-7-14-2-3-5">
                      <text:number>e.</text:number>
                      <text:p text:style-name="al">tot schulddienstverlening en het bieden van kortdurende ondersteuning in de vorm van budgetbegeleiding, coaching, voorlichting en preventie om de zelfredzaamheid van de burger te vergroten.</text:p>
                    </text:list-item>
                  </text:list>
                </text:list-item>
                <text:list-item text:style-override="id1-3-2-2-7-14-3">
                  <text:number>2.</text:number>
                  <text:p text:style-name="al">Deze bevoegdheden worden tevens opgedragen aan de medewerkers die niet in dienst zijn van de gemeente maar wel onder feitelijk toezicht en onder aansturing van de gemeente werkzaam zijn binnen de wijkteams.</text:p>
                </text:list-item>
              </text:list>
            </text:section>
            <text:section text:name="artikel_id1-3-2-2-7-15" text:style-name="artikel">
              <text:p text:style-name="artikel_kop_titel"><text:span text:style-name="artikel_kop_label">Artikel</text:span> <text:span text:style-name="artikel_kop_nr">7.14</text:span> Medewerkers Vraagwijzer</text:p>
              <text:p text:style-name="al">De medewerkers van Vraagwijzer zijn bevoegd:</text:p>
              <text:list text:style-name="id1-3-2-2-7-15-3">
                <text:list-item text:style-override="id1-3-2-2-7-15-3-1">
                  <text:number>a.</text:number>
                  <text:p text:style-name="al">tot het bieden van basishulp en kortdurende zorg en ondersteuning in het kader van de Verordening maatschappelijke ondersteuning en jeugdhulp Rotterdam 2018;</text:p>
                </text:list-item>
                <text:list-item text:style-override="id1-3-2-2-7-15-3-2">
                  <text:number>b.</text:number>
                  <text:p text:style-name="al">tot het vaststellen van het ondersteuningsplan of het goedkeuren van het pgb-plan in het kader van de Verordening maatschappelijke ondersteuning en jeugdhulp Rotterdam 2018;</text:p>
                </text:list-item>
                <text:list-item text:style-override="id1-3-2-2-7-15-3-3">
                  <text:number>c.</text:number>
                  <text:p text:style-name="al">tot het stellen van een indicatie voor een maatwerkvoorziening, voor zover de professional daartoe is gebrevetteerd;</text:p>
                </text:list-item>
                <text:list-item text:style-override="id1-3-2-2-7-15-3-4">
                  <text:number>d.</text:number>
                  <text:p text:style-name="al">tot schuldhulpverlening en kortdurende ondersteuning in de vorm van budgetbegeleiding, coaching, voorlichting en preventie om de zelfredzaamheid van de burger te vergroten.</text:p>
                </text:list-item>
              </text:list>
            </text:section>
            <text:section text:name="artikel_id1-3-2-2-7-16" text:style-name="artikel">
              <text:p text:style-name="artikel_kop_titel"><text:span text:style-name="artikel_kop_label">Artikel</text:span> <text:span text:style-name="artikel_kop_nr">7.15</text:span> Afdeling Prestatie010</text:p>
              <text:list text:style-name="id1-3-2-2-7-16-2">
                <text:list-item text:style-override="id1-3-2-2-7-16-2">
                  <text:number>1.</text:number>
                  <text:p text:style-name="al">Het hoofd van de Afdeling Prestatie010 is bevoegd te beslissen in het kader van de Verordening tegenprestatie Participatiewet Rotterdam 2015.</text:p>
                </text:list-item>
                <text:list-item text:style-override="id1-3-2-2-7-16-3">
                  <text:number>2.</text:number>
                  <text:p text:style-name="al">Deze bevoegdheid wordt tevens opgedragen aan de 4e laags teammanagers van zijn afdeling.</text:p>
                </text:list-item>
              </text:list>
            </text:section>
            <text:section text:name="artikel_id1-3-2-2-7-17" text:style-name="artikel">
              <text:p text:style-name="artikel_kop_titel"><text:span text:style-name="artikel_kop_label">Artikel</text:span> <text:span text:style-name="artikel_kop_nr">7.16</text:span> Sociaal Raadslieden</text:p>
              <text:p text:style-name="al">Sociaal Raadslieden zijn bevoegd om juridische ondersteuning te verlenen in het kader van de doelen van de Wet maatschappelijke ondersteuning 2015, de Jeugdwet, de Participatiewet en de Wet gemeentelijke schuldhulpverlening.</text:p>
            </text:section>
            <text:section text:name="artikel_id1-3-2-2-7-18" text:style-name="artikel">
              <text:p text:style-name="artikel_kop_titel"><text:span text:style-name="artikel_kop_label">Artikel</text:span> <text:span text:style-name="artikel_kop_nr">7.17</text:span> Afdelingshoofd Jongerenloket</text:p>
              <text:p text:style-name="al">Het hoofd van het Jongerenloket is, voor zover het tot zijn beleidsterrein behoort, bevoegd tot:</text:p>
              <text:list text:style-name="id1-3-2-2-7-18-3">
                <text:list-item text:style-override="id1-3-2-2-7-18-3-1">
                  <text:number>a.</text:number>
                  <text:p text:style-name="al">het uitoefenen van taken en bevoegdheden, bedoeld in de Verordening maatschappelijke ondersteuning en jeugdhulp Rotterdam 2018;</text:p>
                </text:list-item>
                <text:list-item text:style-override="id1-3-2-2-7-18-3-2">
                  <text:number>b.</text:number>
                  <text:p text:style-name="al">het uitoefenen van taken en bevoegdheden, bedoeld in de Participatiewet;</text:p>
                </text:list-item>
                <text:list-item text:style-override="id1-3-2-2-7-18-3-3">
                  <text:number>c.</text:number>
                  <text:p text:style-name="al">het uitoefenen van de taken en bevoegdheden, bedoeld in de Leerplichtwet 1969;</text:p>
                </text:list-item>
                <text:list-item text:style-override="id1-3-2-2-7-18-3-4">
                  <text:number>d.</text:number>
                  <text:p text:style-name="al">het aanvragen van autorisatie voor Suwinet-Inkijk voor het Jongerenloket en het machtigen tot het gebruik maken van de autorisatie op grond van artikel 5.9, eerste lid, sub f, van het Besluit SUWI.</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besluiten</text:p>
              <text:p text:style-name="al">De volgende besluiten worden ingetrokken: </text:p>
              <text:list text:style-name="id1-3-2-2-8-2-3">
                <text:list-item text:style-override="id1-3-2-2-8-2-3-1">
                  <text:number>a.</text:number>
                  <text:p text:style-name="al">BOOO MO 2019;</text:p>
                </text:list-item>
                <text:list-item text:style-override="id1-3-2-2-8-2-3-2">
                  <text:number>b.</text:number>
                  <text:p text:style-name="al">Vervangingsregeling MO 2015;</text:p>
                </text:list-item>
                <text:list-item text:style-override="id1-3-2-2-8-2-3-3">
                  <text:number>c.</text:number>
                  <text:p text:style-name="al">Besluit ondermandaat, -volmacht en -machtiging toezicht en klachtafhandeling kinderopvang Rotterdam 2014;</text:p>
                </text:list-item>
                <text:list-item text:style-override="id1-3-2-2-8-2-3-4">
                  <text:number>d.</text:number>
                  <text:p text:style-name="al">Besluit ondermandaat, -volmacht en machtiging toezicht en klachtafhandeling Jeugdverblijven Rotterdam 2016.</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it besluit treedt in werking met ingang van de dag na de datum van uitgifte van het gemeenteblad waarin het wordt geplaatst.</text:p>
            </text:section>
            <text:section text:name="artikel_id1-3-2-2-8-4" text:style-name="artikel">
              <text:p text:style-name="artikel_kop_titel"><text:span text:style-name="artikel_kop_label">Artikel</text:span> <text:span text:style-name="artikel_kop_nr">8.3</text:span> Citeertitel</text:p>
              <text:p text:style-name="al">Dit besluit wordt aangehaald als: Besluit ondermandaat, ondervolmacht en ondermachtiging cluster Maatschappelijke Ontwikkeling 2020.</text:p>
            </text:section>
            <text:p text:style-name="hoofdstuk_bottom"/>
          </text:section>
        </text:section>
        <text:section text:name="regeling-sluiting_id1-3-2-3" text:style-name="regeling-sluiting">
          <text:section text:name="ondertekening_id1-3-2-3-1">
            <text:p><text:span text:style-name="functie">Aldus vastgesteld 15 september 2020.</text:span></text:p>
          </text:section>
          <text:section text:name="ondertekening_id1-3-2-3-2">
            <text:p><text:span text:style-name="functie"/></text:p>
          </text:section>
          <text:section text:name="ondertekening_id1-3-2-3-3">
            <text:p><text:span text:style-name="functie"/></text:p>
            <text:p><text:span text:style-name="functie">W.A.J.J. Houtman</text:span></text:p>
            <text:p><text:span text:style-name="functie">Concerndirecteur cluster Maatschappelijke Ontwikkeling</text:span></text:p>
          </text:section>
        </text:section>
        <text:section text:name="nota-toelichting_id1-3-2-4" text:style-name="nota-toelichting">
          <text:p text:style-name="kop_level0"><text:span text:style-name="label"/> <text:span text:style-name="nr"/> </text:p>
          <text:p text:style-name="al">Dit gemeenteblad is uitgegeven op 29 september 2020 en ligt op dins-, woens- en donderdagen van 9.00 tot 13.00 uur ter inzage bij het Bestuurlijk Informatiecentrum Rotterdam (BIR), locatie Wachtruimte Timmerhuis, Halvemaanpassage 1 (trap op, melden bij Informatiebalie)</text:p>
          <text:p text:style-name="al">(Zie ook: <text:a xlink:href="file:///C:/Users/l.koster/Desktop/www.bis.rotterdam.nl" xlink:type="simple"><text:span text:style-name="nadrukondlijn">www.bis.rotterdam.n</text:spa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12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2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20-07-01</meta:user-defined>
    <meta:user-defined meta:name="DC.source">https://decentrale.regelgeving.overheid.nl/cvdr/xhtmloutput/Historie/Rotterdam/395607/CVDR395607_4.html</meta:user-defined>
    <meta:user-defined meta:name="DC.source">https://decentrale.regelgeving.overheid.nl/cvdr/xhtmloutput/Historie/Rotterdam/391353/CVDR391353_4.html</meta:user-defined>
    <meta:user-defined meta:name="OVERHEIDop.referentienummer">Gemeenteblad 2020, nummer 171</meta:user-defined>
    <meta:user-defined meta:name="DCTERMS.alternative">Besluit ondermandaat, ondervolmacht en ondermachtiging cluster Maatschappelijke Ontwikkeling 2020</meta:user-defined>
    <dc:language>nl</dc:language>
    <meta:user-defined meta:name="OVERHEID.Gemeente/DC.spatial">Rotterdam</meta:user-defined>
    <meta:user-defined meta:name="DC.title">Besluit van de concerndirecteur van het cluster maatschappelijke ontwikkeling van de gemeente Rotterdam houdende regels omtrent het ondermandateren, ondervolmachten en ondermachtigen aan ondergeschikte ambtenaren en anderen (Besluit ondermandaat, ondervolmacht en ondermachtiging cluster Maatschappelijke Ontwikkeling 2020)</meta:user-defined>
    <meta:user-defined meta:name="DCTERMS.W3CDTF/DCTERMS.available">2020-09-29</meta:user-defined>
    <meta:user-defined meta:name="DCTERMS.W3CDTF/OVERHEIDop.jaargang">2020</meta:user-defined>
    <meta:user-defined meta:name="OVERHEIDop.publicationIssue">252124</meta:user-defined>
    <meta:user-defined meta:name="OVERHEIDop.betreftRegeling">CVDR644365_1</meta:user-defined>
    <meta:user-defined meta:name="OVERHEIDop.GmbID/DC.identifier">gmb-2020-252124</meta:user-defined>
    <meta:user-defined meta:name="xs:date/OVERHEIDop.startdatum">2020-09-30</meta:user-defined>
    <meta:user-defined meta:name="OVERHEIDop.versieInformatie"/>
  </office:meta>
</office:document-meta>
</file>