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zeven masten met zonnepanelen tbv stroomvoorziening voor het automatiseren van bestaande stuwen op de locatie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september 2020</text:p>
            <text:p text:style-name="common-al">Kenmerk: SXO-2020-039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9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142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2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2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03 470795</meta:user-defined>
    <meta:user-defined meta:name="OVERHEID.EPSG28992/DC.spatial">200785.25 469401.01</meta:user-defined>
    <meta:user-defined meta:name="OVERHEID.EPSG28992/DC.spatial">202765.65 470552.46</meta:user-defined>
    <meta:user-defined meta:name="OVERHEID.EPSG28992/DC.spatial">200630.85 470180.23</meta:user-defined>
    <meta:user-defined meta:name="OVERHEID.EPSG28992/DC.spatial">202319.65 468059.31</meta:user-defined>
    <meta:user-defined meta:name="DC.title">Omgevingsvergunning toegekend voor het plaatsen van zeven masten met zonnepanelen tbv stroomvoorziening voor het automatiseren van bestaande stuwen op de locatie diverse locaties in de gemeente Voorst</meta:user-defined>
    <meta:user-defined meta:name="OVERHEID.PostcodeHuisnummer/OVERHEIDop.postcodeHuisnummer">7391AM 16</meta:user-defined>
    <meta:user-defined meta:name="OVERHEID.PostcodeHuisnummer/OVERHEIDop.postcodeHuisnummer">7384ST 5</meta:user-defined>
    <meta:user-defined meta:name="OVERHEID.PostcodeHuisnummer/OVERHEIDop.postcodeHuisnummer">7384DL 34</meta:user-defined>
    <meta:user-defined meta:name="OVERHEID.PostcodeHuisnummer/OVERHEIDop.postcodeHuisnummer">7384SP 4</meta:user-defined>
    <meta:user-defined meta:name="OVERHEID.PostcodeHuisnummer/OVERHEIDop.postcodeHuisnummer">7384SC 15</meta:user-defined>
    <meta:user-defined meta:name="OVERHEIDop.straatnaam">Engelenburgstraat</meta:user-defined>
    <meta:user-defined meta:name="OVERHEIDop.straatnaam">Oolmansweg</meta:user-defined>
    <meta:user-defined meta:name="OVERHEIDop.straatnaam">Zonnenbergstraat</meta:user-defined>
    <meta:user-defined meta:name="OVERHEIDop.straatnaam">Holthoevensestraat</meta:user-defined>
    <meta:user-defined meta:name="OVERHEIDop.straatnaam">Sluinerweg</meta:user-defined>
    <meta:user-defined meta:name="OVERHEIDop.woonplaats">Twello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28</meta:user-defined>
    <meta:user-defined meta:name="OVERHEIDop.GmbID/DC.identifier">gmb-2020-251428</meta:user-defined>
    <meta:user-defined meta:name="OVERHEIDop.versieInformatie"/>
  </office:meta>
</office:document-meta>
</file>