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- Vathorst/Hooglanderveen - verlening omgevingsvergunning - het plaatsen van opbouwen op 6 vrijstaande woningen - Mookhof 4 t/m 9, Laakse Tuinen, Tuin 4-5, fase 1, bouwnr's 14 t/m 19, type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ookhof 4 t/m 9, Laakse Tuinen, Tuin 4-5, fase 1, bouwnr's 14 t/m 19, type D, het plaatsen van opbouwen op 6 vrijstaande woningen, 11-09-2020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76</meta:user-defined>
    <dc:language>nl</dc:language>
    <meta:user-defined meta:name="OVERHEID.EPSG28992/DC.spatial">156750.14 469061.096</meta:user-defined>
    <meta:user-defined meta:name="DC.title">Gemeente Amersfoort - Vathorst/Hooglanderveen - verlening omgevingsvergunning - het plaatsen van opbouwen op 6 vrijstaande woningen - Mookhof 4 t/m 9, Laakse Tuinen, Tuin 4-5, fase 1, bouwnr's 14 t/m 19, type D, Amersfoort</meta:user-defined>
    <meta:user-defined meta:name="OVERHEID.PostcodeHuisnummer/OVERHEIDop.postcodeHuisnummer">3826KB 4</meta:user-defined>
    <meta:user-defined meta:name="OVERHEIDop.straatnaam">Mookhof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16</meta:user-defined>
    <meta:user-defined meta:name="OVERHEIDop.GmbID/DC.identifier">gmb-2020-251416</meta:user-defined>
    <meta:user-defined meta:name="OVERHEIDop.versieInformatie"/>
  </office:meta>
</office:document-meta>
</file>