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st Betuwe - meldingen vergunningsvrij evenement - hangplek voor jongeren met een “Honk op Wielen” - donderdag 24 september, vrijdag 2 oktober, vrijdag 9 oktober, vrijdag 16 oktober, vrijdag 23 oktober 2020 - GVV in Geldermalsen, de Koeldert in Waardenburg, de COOP supermarkt in Haaften, het Dorpsplein in Vuren, muziektent De Schelp in Ophemert, voetbalvereniging in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Melding vergunningsvrij evenement</text:span>
          </text:p>
            <text:p text:style-name="common-al">Er is een melding gedaan voor het organiseren van een hangplek voor jongeren met een “Honk op Wielen” op donderdag 24 september 2020 bij GVV in Geldermalsen (op eigen terrein), vrijdag 2 oktober 2020 bij De Koeldert in Waardenburg, vrijdag 9 oktober 2020 nabij de COOP supermarkt in Haaften (braakliggend terrein), vrijdag 16 oktober 2020 op het Dorpsplein in Vuren, woensdag 21 oktober 2020 muziektent De Schelp in Ophemert, vrijdag 23 oktober bij de Voetbalvereniging in Asperen</text:p>
            <text:p text:style-name="last-al">van 19: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13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49380 432139</meta:user-defined>
    <meta:user-defined meta:name="OVERHEID.EPSG28992/DC.spatial">145989.97 427133.241</meta:user-defined>
    <meta:user-defined meta:name="OVERHEID.EPSG28992/DC.spatial">142883.98 425427.78</meta:user-defined>
    <meta:user-defined meta:name="OVERHEID.EPSG28992/DC.spatial">131727.781 426237.608</meta:user-defined>
    <meta:user-defined meta:name="OVERHEID.EPSG28992/DC.spatial">135565.409 433052.659</meta:user-defined>
    <meta:user-defined meta:name="DC.title">Gemeente West Betuwe - meldingen vergunningsvrij evenement - hangplek voor jongeren met een “Honk op Wielen” - donderdag 24 september, vrijdag 2 oktober, vrijdag 9 oktober, vrijdag 16 oktober, vrijdag 23 oktober 2020 - GVV in Geldermalsen, de Koeldert in Waardenburg, de COOP supermarkt in Haaften, het Dorpsplein in Vuren, muziektent De Schelp in Ophemert, voetbalvereniging in Asperen</meta:user-defined>
    <meta:user-defined meta:name="OVERHEID.PostcodeHuisnummer/OVERHEIDop.postcodeHuisnummer">4191NN 3</meta:user-defined>
    <meta:user-defined meta:name="OVERHEID.PostcodeHuisnummer/OVERHEIDop.postcodeHuisnummer">4181AW 7</meta:user-defined>
    <meta:user-defined meta:name="OVERHEID.PostcodeHuisnummer/OVERHEIDop.postcodeHuisnummer">4175EA 4</meta:user-defined>
    <meta:user-defined meta:name="OVERHEID.PostcodeHuisnummer/OVERHEIDop.postcodeHuisnummer">4214DV 1</meta:user-defined>
    <meta:user-defined meta:name="OVERHEID.PostcodeHuisnummer/OVERHEIDop.postcodeHuisnummer">4147BM 39</meta:user-defined>
    <meta:user-defined meta:name="OVERHEIDop.straatnaam">Randweg</meta:user-defined>
    <meta:user-defined meta:name="OVERHEIDop.straatnaam">Meerwijk</meta:user-defined>
    <meta:user-defined meta:name="OVERHEIDop.straatnaam">Dorpshuisstraat</meta:user-defined>
    <meta:user-defined meta:name="OVERHEIDop.straatnaam">Dorpsstraat</meta:user-defined>
    <meta:user-defined meta:name="OVERHEIDop.straatnaam">Leerdamseweg</meta:user-defined>
    <meta:user-defined meta:name="OVERHEIDop.woonplaats">Geldermalsen</meta:user-defined>
    <meta:user-defined meta:name="OVERHEIDop.woonplaats">Waardenburg</meta:user-defined>
    <meta:user-defined meta:name="OVERHEIDop.woonplaats">Haaften</meta:user-defined>
    <meta:user-defined meta:name="OVERHEIDop.woonplaats">Vuren</meta:user-defined>
    <meta:user-defined meta:name="OVERHEIDop.woonplaats">Asperen</meta:user-defined>
    <meta:user-defined meta:name="DCTERMS.W3CDTF/DCTERMS.available">2020-09-30</meta:user-defined>
    <meta:user-defined meta:name="DCTERMS.W3CDTF/OVERHEIDop.jaargang">2020</meta:user-defined>
    <meta:user-defined meta:name="OVERHEIDop.publicationIssue">251378</meta:user-defined>
    <meta:user-defined meta:name="OVERHEIDop.GmbID/DC.identifier">gmb-2020-251378</meta:user-defined>
    <meta:user-defined meta:name="OVERHEIDop.versieInformatie"/>
  </office:meta>
</office:document-meta>
</file>