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vergunningsvrij evenement - burendag - 26 september 2020 van 11:30 tot 16:00 uur - Dorpshuis in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</text:span>
          </text:p>
            <text:p text:style-name="last-al">Er is een melding gedaan voor het organiseren van een burendag in het Dorpshuis in Buurmalsen op 26 september 2020 van 11:30 tot 16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13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27 433838</meta:user-defined>
    <meta:user-defined meta:name="DC.title">Gemeente West Betuwe - meldingen vergunningsvrij evenement - burendag - 26 september 2020 van 11:30 tot 16:00 uur - Dorpshuis in Buurmalsen</meta:user-defined>
    <meta:user-defined meta:name="OVERHEID.PostcodeHuisnummer/OVERHEIDop.postcodeHuisnummer">4197HD 23</meta:user-defined>
    <meta:user-defined meta:name="OVERHEIDop.straatnaam">Groeneweg</meta:user-defined>
    <meta:user-defined meta:name="OVERHEIDop.woonplaats">Buu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75</meta:user-defined>
    <meta:user-defined meta:name="OVERHEIDop.GmbID/DC.identifier">gmb-2020-251375</meta:user-defined>
    <meta:user-defined meta:name="OVERHEIDop.versieInformatie"/>
  </office:meta>
</office:document-meta>
</file>