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atrijsstraat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Beatrijsstraat 19A, 3021RA, het veranderen van de indeling van het pand waarbij de nieuw te bouwen kelder samengevoegd wordt met de twee op de begane grond gelegen studio’s (aanvraagdatum 12-09-2020, dossiernummer OMV.20.09.00293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36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6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6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093.2 437358.76</meta:user-defined>
    <meta:user-defined meta:name="DC.title">aangevraagde omgevingsvergunning Beatrijsstraat 19A</meta:user-defined>
    <meta:user-defined meta:name="OVERHEID.PostcodeHuisnummer/OVERHEIDop.postcodeHuisnummer">3021RA 19</meta:user-defined>
    <meta:user-defined meta:name="OVERHEIDop.straatnaam">Beatrijsstraat</meta:user-defined>
    <meta:user-defined meta:name="OVERHEIDop.woonplaats">Rotter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362</meta:user-defined>
    <meta:user-defined meta:name="OVERHEIDop.GmbID/DC.identifier">gmb-2020-251362</meta:user-defined>
    <meta:user-defined meta:name="OVERHEIDop.versieInformatie"/>
  </office:meta>
</office:document-meta>
</file>