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ndijk 16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een omgevingsvergunning op locatie Pandijk 16 a te Sterksel. De aanvraag is geregistreerd onder zaaknummer OV 201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13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rbouwen van een veldschuur op de locatie Pandijk 16 a te Sterksel</meta:user-defined>
    <dc:language>nl</dc:language>
    <meta:user-defined meta:name="OVERHEID.EPSG28992/DC.spatial">172436 372442</meta:user-defined>
    <meta:user-defined meta:name="DC.title">Ingediende aanvraag omgevingsvergunning Pandijk 16 a te Sterksel</meta:user-defined>
    <meta:user-defined meta:name="OVERHEID.PostcodeHuisnummer/OVERHEIDop.postcodeHuisnummer">6029PA 16</meta:user-defined>
    <meta:user-defined meta:name="OVERHEIDop.straatnaam">Pandijk</meta:user-defined>
    <meta:user-defined meta:name="OVERHEIDop.woonplaats">Sterks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40</meta:user-defined>
    <meta:user-defined meta:name="OVERHEIDop.GmbID/DC.identifier">gmb-2020-251340</meta:user-defined>
    <meta:user-defined meta:name="OVERHEIDop.versieInformatie"/>
  </office:meta>
</office:document-meta>
</file>