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geweigerde (reguliere) omgevingsvergunning - kappen van een eik - Prins Bernhardlaan 56,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weigeren:</text:p>
            <text:p text:style-name="common-al">Voor: het kappen van een eik</text:p>
            <text:p text:style-name="common-al">Locatie: Prins Bernhardlaan 56 te Borne</text:p>
            <text:p text:style-name="common-al">Datum verzending: 22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33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3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3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7720 480567</meta:user-defined>
    <meta:user-defined meta:name="DC.title">Gemeente Borne - geweigerde (reguliere) omgevingsvergunning - kappen van een eik - Prins Bernhardlaan 56, Borne</meta:user-defined>
    <meta:user-defined meta:name="OVERHEID.PostcodeHuisnummer/OVERHEIDop.postcodeHuisnummer">7622BJ 56</meta:user-defined>
    <meta:user-defined meta:name="OVERHEIDop.straatnaam">Prins Bernhardlaan</meta:user-defined>
    <meta:user-defined meta:name="OVERHEIDop.woonplaats">Borne</meta:user-defined>
    <meta:user-defined meta:name="DCTERMS.W3CDTF/DCTERMS.available">2020-09-30</meta:user-defined>
    <meta:user-defined meta:name="DCTERMS.W3CDTF/OVERHEIDop.jaargang">2020</meta:user-defined>
    <meta:user-defined meta:name="OVERHEIDop.publicationIssue">251339</meta:user-defined>
    <meta:user-defined meta:name="OVERHEIDop.GmbID/DC.identifier">gmb-2020-251339</meta:user-defined>
    <meta:user-defined meta:name="OVERHEIDop.versieInformatie"/>
  </office:meta>
</office:document-meta>
</file>