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nieuwe kozijnen en beglazing - Hoefblad 5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nieuwe kozijnen en beglazing</text:p>
            <text:p text:style-name="common-al">Locatie: Hoefblad 50 te Borne</text:p>
            <text:p text:style-name="common-al">Datum verzending: 23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3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82 481087</meta:user-defined>
    <meta:user-defined meta:name="DC.title">Gemeente Borne - verlening omgevingsvergunning - plaatsen van nieuwe kozijnen en beglazing - Hoefblad 50, Borne</meta:user-defined>
    <meta:user-defined meta:name="OVERHEID.PostcodeHuisnummer/OVERHEIDop.postcodeHuisnummer">7623CP 50</meta:user-defined>
    <meta:user-defined meta:name="OVERHEIDop.straatnaam">Hoefblad</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331</meta:user-defined>
    <meta:user-defined meta:name="OVERHEIDop.GmbID/DC.identifier">gmb-2020-251331</meta:user-defined>
    <meta:user-defined meta:name="OVERHEIDop.versieInformatie"/>
  </office:meta>
</office:document-meta>
</file>