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ontwerpomgevingsvergunning - verbouwen van de voormalige pastorie (rijksmonument) - Grotestraat 122, Borne</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is van plan de volgende vergunning te verlenen:</text:p>
            <text:p text:style-name="common-al"/>
            <text:p text:style-name="common-al">Voor: het verbouwen van de voormalige pastorie (rijksmonument)</text:p>
            <text:p text:style-name="common-al">Locatie: Grotestraat 122 te Borne</text:p>
            <text:p text:style-name="common-al"/>
            <text:p text:style-name="common-al">
            <text:span text:style-name="nadrukvet">
              <text:span text:style-name="nadrukvet">
                <text:span text:style-name="nadrukcur">Inzage </text:span>
              </text:span>
            </text:span>
          </text:p>
            <text:p text:style-name="common-al">Bovenstaand ontwerpbesluit en de stukken liggen ter inzage van 1 oktober 2020 t/m 11 november 2020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p text:style-name="common-al">
            <text:span text:style-name="nadrukvet">
              <text:span text:style-name="nadrukcur">Zienswijzen </text:span>
            </text:span>
          </text:p>
            <text:p text:style-name="common-al">Belanghebbenden kunnen van 1 oktober 2020 t/m 11 november 2020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10 november 2020 een afspraak te maken met het team Uitvoering, telefoonnummer 074-2658524. </text:p>
            <text:p text:style-name="last-al">De aanvrager wordt zo nodig in de gelegenheid gesteld om te reageren op de ingediende zienswijzen.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3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90 479899</meta:user-defined>
    <meta:user-defined meta:name="DC.title">Gemeente Borne - ontwerpomgevingsvergunning - verbouwen van de voormalige pastorie (rijksmonument) - Grotestraat 122, Borne</meta:user-defined>
    <meta:user-defined meta:name="OVERHEID.PostcodeHuisnummer/OVERHEIDop.postcodeHuisnummer">7622GP 122</meta:user-defined>
    <meta:user-defined meta:name="OVERHEIDop.straatnaam">Grotestraat</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324</meta:user-defined>
    <meta:user-defined meta:name="OVERHEIDop.GmbID/DC.identifier">gmb-2020-251324</meta:user-defined>
    <meta:user-defined meta:name="OVERHEIDop.versieInformatie"/>
  </office:meta>
</office:document-meta>
</file>