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4721 - Gemeente Stadskanaal - Verleend: omgevingsvergunning (reguliere omgevingsvergunning) voor het plaatsen van 9 zonnepanelen op de grond bij de woning, Zandtangweg 60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3 september 2020 de volgende omgevingsvergunning is verleend:</text:p>
            <text:list text:style-name="id1-3-2-1-1-2">
              <text:list-item text:style-override="id1-3-2-1-1-2-1">
                <text:number>-</text:number>
                <text:p text:style-name="al">Zandtangweg 60, 9584 AL MUSSEL, het plaatsen van 9 zonnepanelen op de grond bij de woning.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131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1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1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4721</meta:user-defined>
    <dc:language>nl</dc:language>
    <meta:user-defined meta:name="OVERHEID.EPSG28992/DC.spatial">266702.781 553275.125</meta:user-defined>
    <meta:user-defined meta:name="DC.title">Z-20-074721 - Gemeente Stadskanaal - Verleend: omgevingsvergunning (reguliere omgevingsvergunning) voor het plaatsen van 9 zonnepanelen op de grond bij de woning, Zandtangweg 60 in MUSSEL</meta:user-defined>
    <meta:user-defined meta:name="OVERHEID.PostcodeHuisnummer/OVERHEIDop.postcodeHuisnummer">9584AL 60</meta:user-defined>
    <meta:user-defined meta:name="OVERHEIDop.straatnaam">Zandtangerweg</meta:user-defined>
    <meta:user-defined meta:name="OVERHEIDop.woonplaats">Mussel</meta:user-defined>
    <meta:user-defined meta:name="DCTERMS.W3CDTF/DCTERMS.available">2020-09-30</meta:user-defined>
    <meta:user-defined meta:name="DCTERMS.W3CDTF/OVERHEIDop.jaargang">2020</meta:user-defined>
    <meta:user-defined meta:name="OVERHEIDop.publicationIssue">251319</meta:user-defined>
    <meta:user-defined meta:name="OVERHEIDop.GmbID/DC.identifier">gmb-2020-251319</meta:user-defined>
    <meta:user-defined meta:name="OVERHEIDop.versieInformatie"/>
  </office:meta>
</office:document-meta>
</file>