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uitbreiden en verbouwen van het scoutinggebouw - Twickelerblokweg 18,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uitbreiden en verbouwen van het scoutinggebouw</text:p>
            <text:p text:style-name="common-al">Locatie: Twickelerblokweg 18 te Borne</text:p>
            <text:p text:style-name="common-al">Datum ontvangst: 17 juli 2020</text:p>
            <text:p text:style-name="common-al">Termijn verlenging: 6 weken</text:p>
            <text:p text:style-name="common-al">Uiterste beslisdatum: 12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98 479074</meta:user-defined>
    <meta:user-defined meta:name="DC.title">Gemeente Borne - verlenging beslistermijn omgevingsvergunning - uitbreiden en verbouwen van het scoutinggebouw - Twickelerblokweg 18, Borne</meta:user-defined>
    <meta:user-defined meta:name="OVERHEID.PostcodeHuisnummer/OVERHEIDop.postcodeHuisnummer">7621BK 18</meta:user-defined>
    <meta:user-defined meta:name="OVERHEIDop.straatnaam">Twickelerblokweg</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16</meta:user-defined>
    <meta:user-defined meta:name="OVERHEIDop.GmbID/DC.identifier">gmb-2020-251316</meta:user-defined>
    <meta:user-defined meta:name="OVERHEIDop.versieInformatie"/>
  </office:meta>
</office:document-meta>
</file>