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Vlaardingen - kennisgeving beschikking - BAAK EPCM V.O.F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5 november 2019 een aanvraag op grond van de Wet algemene bepalingen omgevingsrecht (Wabo) ontvangen van BAAK ECPM V.O.F. voor de inrichting Depot 23 BAAK aan de Maassluissedijk (ongenummerd) te Vlaardingen.</text:p>
            <text:p text:style-name="common-al">Het betreft een inrichting voor het tijdelijk opslaan en nuttig toepassen van verontreinigde grond. </text:p>
            <text:p text:style-name="common-al">De aanvraag betreft het oprichten van een depot voor ca. 300.000 m3 grond die vrijkomt bij de aanleg van de Blankenburgverbinding. Het betreft een tijdelijk depot voor de periode van maximaal 4 jaar.</text:p>
            <text:p text:style-name="common-al">Burgemeester en wethouders van de gemeente Vlaardingen hebben besloten de vergunning te verlenen.</text:p>
            <text:p text:style-name="common-al">
            <text:span text:style-name="nadrukvet">Inzage</text:span>
          </text:p>
            <text:p text:style-name="common-al">U kunt de beschikking en overige van belang zijnde stukken tijdens kantooruren van 1 oktober 2020 tot en met 12 november 2020 op de volgende plaatsen inzien:</text:p>
            <text:list text:style-name="id1-3-2-1-1-10">
              <text:list-item text:style-override="id1-3-2-1-1-10-1">
                <text:number>-</text:number>
                <text:p text:style-name="al">het stadskantoor Vlaardingen, Klant Contactcentrum, Westnieuwland 6 te Vlaardingen, na telefonische afspraak;</text:p>
              </text:list-item>
              <text:list-item text:style-override="id1-3-2-1-1-10-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text:span text:style-name="nadrukondlijn">l</text:span></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 de adviseurs die advies hebben uitgebracht over het ontwerp van de beschikking;</text:p>
              </text:list-item>
              <text:list-item text:style-override="id1-3-2-1-1-15-3">
                <text:number>-</text:number>
                <text:p text:style-name="al"> 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46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3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46543</meta:user-defined>
    <dc:language>nl</dc:language>
    <meta:user-defined meta:name="OVERHEID.EPSG28992/DC.spatial">83093.214 435951.89</meta:user-defined>
    <meta:user-defined meta:name="DC.title">Gemeente Vlaardingen - kennisgeving beschikking - BAAK EPCM V.O.F - Maassluissedijk, Vlaardingen</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9-30</meta:user-defined>
    <meta:user-defined meta:name="DCTERMS.W3CDTF/OVERHEIDop.jaargang">2020</meta:user-defined>
    <meta:user-defined meta:name="OVERHEIDop.publicationIssue">251304</meta:user-defined>
    <meta:user-defined meta:name="OVERHEIDop.GmbID/DC.identifier">gmb-2020-251304</meta:user-defined>
    <meta:user-defined meta:name="OVERHEIDop.versieInformatie"/>
  </office:meta>
</office:document-meta>
</file>