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drianastraat 1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Adrianastraat 195, 3014XK, het uitbreiden van de woning met een dakterras (aanvraagdatum 08-09-2020, dossiernummer OMV.20.09.00185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1293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29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29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572.074 436976.72</meta:user-defined>
    <meta:user-defined meta:name="DC.title">aangevraagde omgevingsvergunning Adrianastraat 195</meta:user-defined>
    <meta:user-defined meta:name="OVERHEID.PostcodeHuisnummer/OVERHEIDop.postcodeHuisnummer">3014XK 195</meta:user-defined>
    <meta:user-defined meta:name="OVERHEIDop.straatnaam">Adrianastraat</meta:user-defined>
    <meta:user-defined meta:name="OVERHEIDop.woonplaats">Rotterdam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293</meta:user-defined>
    <meta:user-defined meta:name="OVERHEIDop.GmbID/DC.identifier">gmb-2020-251293</meta:user-defined>
    <meta:user-defined meta:name="OVERHEIDop.versieInformatie"/>
  </office:meta>
</office:document-meta>
</file>