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01 Vaststelling Coltbaan 21-1 t/m 21-58,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5 september 2020 hebben besloten dat, op grond van de Wet basisregistratie adressen en gebouwen en de Verordening naamgeving en nummering (adressen), aan het pand kadastraal gelegen Jutphaas D 2748, de volgende adressen worden toegekend:</text:p>
            <text:p text:style-name="common-al">Coltbaan 21-1 t/m 21-58</text:p>
            <text:p text:style-name="tussenkopcur">Inzagetermijn</text:p>
            <text:p text:style-name="common-al">Vanaf 30 september 2020 tot en met 11 november 2020 ligt het besluit nr. 501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128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8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8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5377.555 449354.785</meta:user-defined>
    <meta:user-defined meta:name="DC.title">Adresbesluit nr. 501 Vaststelling Coltbaan 21-1 t/m 21-58, burgemeester en wethouders gemeente Nieuwegein;</meta:user-defined>
    <meta:user-defined meta:name="OVERHEID.PostcodeHuisnummer/OVERHEIDop.postcodeHuisnummer">3439NG 21</meta:user-defined>
    <meta:user-defined meta:name="OVERHEIDop.straatnaam">Coltbaan</meta:user-defined>
    <meta:user-defined meta:name="OVERHEIDop.woonplaats">Nieuwegein</meta:user-defined>
    <meta:user-defined meta:name="DCTERMS.W3CDTF/DCTERMS.available">2020-09-30</meta:user-defined>
    <meta:user-defined meta:name="DCTERMS.W3CDTF/OVERHEIDop.jaargang">2020</meta:user-defined>
    <meta:user-defined meta:name="OVERHEIDop.publicationIssue">251285</meta:user-defined>
    <meta:user-defined meta:name="OVERHEIDop.GmbID/DC.identifier">gmb-2020-251285</meta:user-defined>
    <meta:user-defined meta:name="OVERHEIDop.versieInformatie"/>
  </office:meta>
</office:document-meta>
</file>