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lsemkruid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alsemkruid 148, 3068DG, het plaatsen van een dakkapel aan de voorkant van het huis (aanvraagdatum 05-09-2020, dossiernummer OMV.20.09.00118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27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664.35 441187.28</meta:user-defined>
    <meta:user-defined meta:name="DC.title">aangevraagde omgevingsvergunning Balsemkruid 148</meta:user-defined>
    <meta:user-defined meta:name="OVERHEID.PostcodeHuisnummer/OVERHEIDop.postcodeHuisnummer">3068DG 148</meta:user-defined>
    <meta:user-defined meta:name="OVERHEIDop.straatnaam">Balsemkruid</meta:user-defined>
    <meta:user-defined meta:name="OVERHEIDop.woonplaats">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71</meta:user-defined>
    <meta:user-defined meta:name="OVERHEIDop.GmbID/DC.identifier">gmb-2020-251271</meta:user-defined>
    <meta:user-defined meta:name="OVERHEIDop.versieInformatie"/>
  </office:meta>
</office:document-meta>
</file>