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veld Geneinde te Maastricht. Kennisgeving Stookontheffing,  een eenmalige ontheffing van het verbod om vuur te stoken - 2020-205745 en 2020-205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11WB</text:p>
            <text:p text:style-name="common-al">
            <text:span text:style-name="nadrukvet">grasveld Geneinde te Maastricht</text:span>
          </text:p>
            <text:p text:style-name="common-al">
            <text:span text:style-name="nadrukvet">een eenmalige ontheffing van het verbod om vuur te stoken - 2020-205745 en 2020-205748</text:span>
          </text:p>
            <text:p text:style-name="common-al"/>
            <text:p text:style-name="common-al">
            <text:span text:style-name="nadrukvet">Besluit:</text:span> Verleend</text:p>
            <text:p text:style-name="common-al">
            <text:span text:style-name="nadrukvet">Datum besluit: </text:span>25 september 2020</text:p>
            <text:p text:style-name="common-al"/>
            <text:p text:style-name="common-al">Het college van burgemeester en wethouders van Maastricht maakt bekend dat het besluit tot het verlenen van een tijdelijke stookontheffing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124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4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4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39.02 323153.95</meta:user-defined>
    <meta:user-defined meta:name="DC.title">grasveld Geneinde te Maastricht. Kennisgeving Stookontheffing,  een eenmalige ontheffing van het verbod om vuur te stoken - 2020-205745 en 2020-205748</meta:user-defined>
    <meta:user-defined meta:name="OVERHEID.PostcodeHuisnummer/OVERHEIDop.postcodeHuisnummer">6223HD 79</meta:user-defined>
    <meta:user-defined meta:name="OVERHEIDop.straatnaam">Brigidastraat</meta:user-defined>
    <meta:user-defined meta:name="OVERHEIDop.woonplaats">Maastricht</meta:user-defined>
    <meta:user-defined meta:name="DCTERMS.W3CDTF/DCTERMS.available">2020-09-30</meta:user-defined>
    <meta:user-defined meta:name="DCTERMS.W3CDTF/OVERHEIDop.jaargang">2020</meta:user-defined>
    <meta:user-defined meta:name="OVERHEIDop.publicationIssue">251245</meta:user-defined>
    <meta:user-defined meta:name="OVERHEIDop.GmbID/DC.identifier">gmb-2020-251245</meta:user-defined>
    <meta:user-defined meta:name="OVERHEIDop.versieInformatie"/>
  </office:meta>
</office:document-meta>
</file>