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arcticaweg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ntarcticaweg 199, 3199KA, een tijdelijke accommodatie i.v.m. de werkzaamheden Seaway Strashnov (aanvraagdatum 03-09-2020, dossiernummer OMV.20.09.0008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2877.21 442707.71</meta:user-defined>
    <meta:user-defined meta:name="DC.title">aangevraagde omgevingsvergunning Antarcticaweg 199</meta:user-defined>
    <meta:user-defined meta:name="OVERHEID.PostcodeHuisnummer/OVERHEIDop.postcodeHuisnummer">3199KA 199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44</meta:user-defined>
    <meta:user-defined meta:name="OVERHEIDop.GmbID/DC.identifier">gmb-2020-251244</meta:user-defined>
    <meta:user-defined meta:name="OVERHEIDop.versieInformatie"/>
  </office:meta>
</office:document-meta>
</file>