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ijzengapaed in De Veenhoop, de bouw van vakan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ijzengapaed in De Veenhoop, de bouw van vakantiewoningen, ontvangen: 27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121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1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1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Eijzengapaed in De Veenhoop, de bouw van vakantiewoningen, ontvangen: 27 september 2020</meta:user-defined>
    <dc:language>nl</dc:language>
    <meta:user-defined meta:name="OVERHEID.EPSG28992/DC.spatial">192365.83 567920.91</meta:user-defined>
    <meta:user-defined meta:name="OVERHEID.EPSG28992/DC.spatial">192396.48 567936.13</meta:user-defined>
    <meta:user-defined meta:name="DC.title">Gemeente Smallingerland - aanvraag omgevingsvergunning - Eijzengapaed in De Veenhoop, de bouw van vakantiewoningen</meta:user-defined>
    <meta:user-defined meta:name="OVERHEID.PostcodeHuisnummer/OVERHEIDop.postcodeHuisnummer">9215VV 7</meta:user-defined>
    <meta:user-defined meta:name="OVERHEID.PostcodeHuisnummer/OVERHEIDop.postcodeHuisnummer">9215VV 10</meta:user-defined>
    <meta:user-defined meta:name="OVERHEIDop.straatnaam">Eijzengapaed</meta:user-defined>
    <meta:user-defined meta:name="OVERHEIDop.straatnaam">Eijzengapaed</meta:user-defined>
    <meta:user-defined meta:name="OVERHEIDop.woonplaats">De Veenhoop</meta:user-defined>
    <meta:user-defined meta:name="OVERHEIDop.woonplaats">De Veenhoo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14</meta:user-defined>
    <meta:user-defined meta:name="OVERHEIDop.GmbID/DC.identifier">gmb-2020-251214</meta:user-defined>
    <meta:user-defined meta:name="OVERHEIDop.versieInformatie"/>
  </office:meta>
</office:document-meta>
</file>