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bekendmaking artikel 6.5 lid 3 besluit omgevingsrecht - Konneweg 4b, Ti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voorne maakt bekend dat de gemeenteraad in haar vergadering van 23 september 2020 een specifieke verklaring van geen bedenkingen als bedoeld in artikel 6.5 lid 3 van het Besluit omgevingsrecht (Bor) heeft afgegeven. </text:p>
            <text:p text:style-name="common-al">Deze specifieke verklaring van geen bedenkingen maakt het mogelijk voor het Ministerie EZK om omgevingsvergunning te verlenen in afwijking van het bestemmingsplan Omgevingsplan Buitengebied Westvoorne voor het veranderen van een mijnbouwwerk/inrichting alsmede de bouw en het in gebruik nemen van een aardwarmtewinningsgebouw met bijbehorende installaties aan de Konneweg 4b in Tinte. </text:p>
            <text:p text:style-name="common-al">Het besluit treedt in werking een dag na bekendmaking.</text:p>
            <text:p text:style-name="common-al">Het raadsvoorstel en het raadsbesluit liggen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text:p>
            <text:p text:style-name="common-al">Rockanje, 30 september 2020</text:p>
            <text:p text:style-name="last-al">Burgemeester en wethouders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12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dc:language>nl</dc:language>
    <meta:user-defined meta:name="OVERHEID.EPSG28992/DC.spatial">68914.998 435357.977</meta:user-defined>
    <meta:user-defined meta:name="DC.title">Gemeente Westvoorne - bekendmaking artikel 6.5 lid 3 besluit omgevingsrecht - Konneweg 4b, Tinte</meta:user-defined>
    <meta:user-defined meta:name="OVERHEID.PostcodeHuisnummer/OVERHEIDop.postcodeHuisnummer">3234KG 4</meta:user-defined>
    <meta:user-defined meta:name="OVERHEIDop.straatnaam">Konneweg</meta:user-defined>
    <meta:user-defined meta:name="OVERHEIDop.woonplaats">Tinte</meta:user-defined>
    <meta:user-defined meta:name="DCTERMS.W3CDTF/DCTERMS.available">2020-09-30</meta:user-defined>
    <meta:user-defined meta:name="DCTERMS.W3CDTF/OVERHEIDop.jaargang">2020</meta:user-defined>
    <meta:user-defined meta:name="OVERHEIDop.publicationIssue">251208</meta:user-defined>
    <meta:user-defined meta:name="OVERHEIDop.GmbID/DC.identifier">gmb-2020-251208</meta:user-defined>
    <meta:user-defined meta:name="OVERHEIDop.versieInformatie"/>
  </office:meta>
</office:document-meta>
</file>